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STAINABLE AGRICULTURE PLANNING WORKFLOW: RESOURCE OPTIMIZATION FOR MODERN FARM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Farm Site Data: Retrieves current soil composition, historical yield, and weather data for the specific farm site.</text:span></text:p>
      <text:p text:style-name="P1"><text:span text:style-name="T2">[ ] Create Planting Plan Entry: Records the intended crop type, acreage, and planting date based on best practices.</text:span></text:p>
      <text:p text:style-name="P1"><text:span text:style-name="T2">[ ] Generate Soil Testing Task: Creates a task for soil sample collection, assigning it to the technician and setting the due date.</text:span></text:p>
      <text:p text:style-name="P1"><text:span text:style-name="T2">[ ] Update Planting Schedule: Allows updating the planting schedule with necessary adjustments based on initial soil analysis.</text:span></text:p>
      <text:p text:style-name="P1"><text:span text:style-name="T2">[ ] Calculate Required Fertilizer Dosage: Calculates the optimal amount of NPK fertilizer needed based on soil test results and crop nutrient uptake needs.</text:span></text:p>
      <text:p text:style-name="P1"><text:span text:style-name="T2">[ ] Schedule Irrigation Check Task: Creates recurring maintenance tasks for irrigation system checks.</text:span></text:p>
      <text:p text:style-name="P1"><text:span text:style-name="T2">[ ] Get Local Weather Forecast: Retrieves real-time and forecasted weather data impacting crop growth.</text:span></text:p>
      <text:p text:style-name="P1"><text:span text:style-name="T2">[ ] Record Planting Material Stock: Updates the inventory levels of seeds and seedlings used in the current cycle.</text:span></text:p>
      <text:p text:style-name="P1"><text:span text:style-name="T2">[ ] Alert Grower of Planting Status: Sends an automated email notification to the farm manager regarding the completion or delay of critical tasks.</text:span></text:p>
      <text:p text:style-name="P1"><text:span text:style-name="T2">[ ] Generate Preliminary Crop Plan Report: Creates a summary report detailing resource needs and recommended actions for the upcoming seas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ustainable-agriculture-planning-workflow-resource-optimization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3.082000000</meta:creation-date>
    <dc:date>2026-06-28T11:50:13.082000000</dc:date>
    <meta:document-statistic meta:table-count="0" meta:image-count="0" meta:object-count="0" meta:page-count="1" meta:paragraph-count="16" meta:word-count="238" meta:character-count="1707" meta:non-whitespace-character-count="1485"/>
    <meta:generator>LibreOffice/24.2.7.2$Linux_X86_64 LibreOffice_project/420$Build-2</meta:generator>
  </office:meta>
</office:document-meta>
</file>