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8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9bc864b52dafc5c8e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Седмични проверк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нспек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водата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Нив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лкалност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вободен хлор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кофичките за филтрация (скимър) (SELECTION options: Чист, Умерено замърсен, Много мръс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повърхността на басейна (SELECTION options: Ясен, Лека водорасли, Умерени водорасли, Значителен водорасл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роверк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есечни проверк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Яснота на водата (NT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лкалнос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лциева твърдос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то на сол (за солени басейни) (SELECTION options: Нормален, Нисък, Висок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химическа корек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Наблюден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инспектора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езонно Обслужване (Пролет/Есен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тартиране през пролет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пиране през есен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то на водата (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нагревателя (Пролетно стартиране) (SELECTION options: Функционален, Нуждае се от обслужване, Изисква замян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вършени задачи за зимен период (SELECTION options: Изчерпани тръби, Добавени химикали за зимен период, Премахнат филтър, Изпускане на лини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поддръжката през пролетта/есен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на състоянието на басейна (пролет/есен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дръжка на филтрационната систем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очистване/замяна на филтър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илтър на налягане (PSI) - Чис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ягане на фълтър (PSI) - Текущ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филтър (SELECTION options: Пясък, Катридж, Диатоми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ефективността/проблемите с филтър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токол/Фактура за поддръжка на филтър (По избор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ълнена ли е обратна промивка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ромиване (минути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Химичен баланс и тестване на вода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вободен хлор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лкалност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лциева твърдост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ианвитрична киселина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Яснота на водата (SELECTION options: Кристално чист, Малко облачно, Облачно, Много облач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тес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тест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на оборудване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о прегледно обслужване на помп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ягане на помпата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отоплителя (степени Ф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нагревателя (SELECTION options: Оперативен, Изисква ремонт, Не е в употреб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състоянието на оборудван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я за автоматично почистване (SELECTION options: Оперативен, Нужда от поправка, Не е в употреб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ледващото планирано обслужване на оборудването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Безопасност и околнос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пръвата помощ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сочина на оградата (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сигурността на вратата (заключена/отключена) (SELECTION options: Заключен, Разключ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авани опасности (Отбележете всичко приложимо) (SELECTION options: Счупено стъкло, Слаби ограждения, Опасност от стъпки / Препятствия на пътя, Натрупване на водорасли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друго опасност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преглед за безопаснос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писа на инспектора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