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3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0ea3c73f1a3e3e305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öchentliche Kontroll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kalinität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es Chlor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rubberkorb-Zustand (SELECTION options: sauber, Mäßig schmutzig, Sehr schmutz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Pooloberfläche (SELECTION options: Klar, Leichter Algenbefall, Moderater Algenbefall, Bedeutende Al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zeitpunk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atliche Inspek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ümmelzahl (NT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kalitä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bonathär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zgehalt (für Salzwasserpools) (SELECTION options: Normal, Niedrig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Chemikalienanpass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ursignat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isonale Wartung (Frühling/Herbs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datum des Frühlingsanfan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Stillstanduntersu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zungsstatus (Frühlingsanlauf) (SELECTION options: funktional, Benötigt eine Wartung, Muss ersetzt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ggestellte Arbeiten zur Wintervorbereitung (SELECTION options: Abflussrohre, Zusätzliche Winterchemikalien hinzugefügt, Filter entfernt, Linien zieh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Wartung im Frühling/Herb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s Poolzustands (Frühling/Herbs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tersystem-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Filterreinigung/des Filterwechse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druck (PSI) – Sau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druck (PSI) - Aktuel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typ (SELECTION options: Sand, Patrone, Kieselg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Filterleistung/Proble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wartungsbericht/Rechnung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eine Rückspülung durchgeführt? (SELECTION options: Ja., Nei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ückspülungsdauer (Minuten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mische Balance &amp; Wass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es Chlor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kalinität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iumhärt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anursäur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klarheit (SELECTION options: Kristallklar, Leicht bewölkt, Bewölkt, Sehr bewöl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ze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Geräteprüfung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Wartung der Pump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ztemperaturen (Grad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zungsstatus (SELECTION options: betrieblich, Reparatur erforderlich, Nicht in Gebrau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Gerätezust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ische Reinigungsfunktion (SELECTION options: betrieblich, Reparatur erforderlich, Nicht in Gebrau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geplanter Wartungstermin für die Ausrüst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und Umge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-Hilfe-Kasten Stando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nhöhe (Zol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rwegensicherung (verriegelt/entriegelt)</text:p>
            <text:p> (SELECTION options: Verriegelt, Entriege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Sicherheitsrisiken (Alle zutreffenden Punkte ankreuzen) (SELECTION options: Scherben, Lockere Geländer, <text:s/>Stolperfallen, Algenwachstum, Ande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chreibung anderer Gefahren (falls zutreffen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ursignat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