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23c56655ea55f41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ones Sema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agua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calinidad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oro Libre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cestas de skimmer (SELECTION options: Limpio, Ligeramente sucio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 la piscina (SELECTION options: Claro., Ligera aparición de algas, Algas moderadas, Algas significativ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specció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ones mensu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agua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lin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za por Calci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Sal (para piscinas de agua salada)</text:p>
            <text:p> (SELECTION options: Normal, Baj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ajuste quím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Estacional (Primavera/Otoñ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primave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aro de Invier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gua (pulgad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calentador (inicio de primavera)</text:p>
            <text:p> (SELECTION options: Funcional</text:p>
            <text:p>, Necesita servicio.</text:p>
            <text:p>, Necesita reemplaz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eas de preparación para el invierno finalizadas. (SELECTION options: Tuberías de desagüe, Químicos para invernización añadidos, Filtro eliminado, Dibujar lín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mantenimiento de primavera/otoñ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del estado de la piscina (primavera/otoñ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Sistema de Filtr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antenimiento/reemplazo del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filtro (PSI) – Limp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filtrado (PSI) –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iltro (SELECTION options: Arena, cartucho, Tierra de diatom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/problemas del filtr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gistro/Factura de Mantenimiento de Filtros (Opciona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un lavado invers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Enjuague (Minut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librio Químico y Análisis de A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ro Lib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calinidad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za por Calci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cido Cianúric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agua (SELECTION options: Cristalino, Ligeramente nublado, Nublado., Muy nub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exam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la bomb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a bomb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Calentador (Grados F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calentador (SELECTION options: operacional, Requiere reparación.</text:p>
            <text:p>, No en us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equip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ón de Limpieza Automática (SELECTION options: operativo</text:p>
            <text:p>, Necesita reparación.</text:p>
            <text:p>, No en us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Servicio para Equip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Ento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botiquín de primeros auxili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cerca (pulgada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trol de Acceso (Bloqueado/Desbloqueado)</text:p>
            <text:p> (SELECTION options: Bloqueado, Desbloque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ligros de seguridad observados (Marque todas las que correspondan)</text:p>
            <text:p> (SELECTION options: Cristal roto, Barandillas flojas, Peligros de tropiezo, Acumulación de alg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otro riesg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Inspecto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