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13c56655ea55f57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ntrôles Hebdomadair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linité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lore libr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kets skimmer - État (SELECTION options: Propre, Légèrement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la piscine (SELECTION options: Clair, Légers algues, Algues modérées, Algu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mensuel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rté de l'eau (NT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té carbonaté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salinité (pour piscines au sel)</text:p>
            <text:p> (SELECTION options: Normal, Bas, Élev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justement chim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</text:p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saisonnier (printemps/autom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au prin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rrêt d'autom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chauffage (démarrage au printemps)</text:p>
            <text:p> (SELECTION options: Fonctionnel</text:p>
            <text:p>, Besoin d'entretien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hivernale terminée (SELECTION options: Tuyaux d'évacuation, Produits d'hivernage ajoutés, Filtre supprimé, Dessiner des lign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ntretien de printemps/d'autom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l'état de la piscine (printemps/autom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de fil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/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iltration (PSI) – Prop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iltration (PSI) - Act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ltre (SELECTION options: Sable, cartouche, Terre de diatom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/problèmes du filt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istre/Facture d'entretien des filtres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trocurage effectu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rinçage (minut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libre chimique et analyses de l'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e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calinité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eté carbonatée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ide cyanuriqu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SELECTION options: Parfaitement clair, Légèrement nuageux, Nuageux, Très nuag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a pomp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Pomp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hauffage (degrés 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hauffage (SELECTION options: opérationnel</text:p>
            <text:p>, À réparer, Non utilis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matériel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 de nettoyage automatique (SELECTION options: Opérationnel</text:p>
            <text:p>, À réparer, Non utilis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ntretien programmé pour l'équip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a trousse de premiers seco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clôture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 de sécurité du portail (Verrouillé/Déverrouillé)</text:p>
            <text:p> (SELECTION options: Verrouillé, Déverrouill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constatés (Cocher toutes les cases pertinentes)</text:p>
            <text:p> (SELECTION options: Verre brisé, Gardes-corps branlants, Risques de trébuchement, Accumulation d'algue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'autre danger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