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 LA PISCI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ÔLES HEBDOMADAIRES</text:span></text:p>
      <text:p text:style-name="P1"><text:span text:style-name="T1"><text:s/>---</text:span></text:p>
      <text:p text:style-name="P1"><text:span text:style-name="T2">[ ] Date d'inspection</text:span></text:p>
      <text:p text:style-name="P1"/>
      <text:p text:style-name="P1"><text:span text:style-name="T2">[ ] Température de l'eau (°F)</text:span></text:p>
      <text:p text:style-name="P1"><text:span text:style-name="T2">[ ] Niveau de pH</text:span></text:p>
      <text:p text:style-name="P1"><text:span text:style-name="T2">[ ] Alcalinité (ppm)</text:span></text:p>
      <text:p text:style-name="P1"/>
      <text:p text:style-name="P1"><text:span text:style-name="T2">[ ] Chlore libre (ppm)</text:span></text:p>
      <text:p text:style-name="P1"/>
      <text:p text:style-name="P1"><text:span text:style-name="T2">[ ] Baskets skimmer - État (Propre, Légèrement sale, Très sale)</text:span></text:p>
      <text:p text:style-name="P1"><text:span text:style-name="T2">[ ] État du revêtement de la piscine (Clair, Légers algues, Algues modérées, Algues importantes)</text:span></text:p>
      <text:p text:style-name="P1"><text:span text:style-name="T2">[ ] Moment de l'inspection</text:span></text:p>
      <text:p text:style-name="P1"/>
      <text:p text:style-name="P1"><text:span text:style-name="T1">--- INSPECTIONS MENSUELLES ---</text:span></text:p>
      <text:p text:style-name="P1"><text:soft-page-break/><text:span text:style-name="T2">[ ] Clarté de l'eau (NTU)</text:span></text:p>
      <text:p text:style-name="P1"/>
      <text:p text:style-name="P1"><text:span text:style-name="T2">[ ] Niveau de pH</text:span></text:p>
      <text:p text:style-name="P1"><text:span text:style-name="T2">[ ] alcalinité</text:span></text:p>
      <text:p text:style-name="P1"><text:span text:style-name="T2">[ ] Dureté carbonatée</text:span></text:p>
      <text:p text:style-name="P1"><text:span text:style-name="T2">[ ] Niveau de salinité (pour piscines au sel)</text:span></text:p>
      <text:p text:style-name="P1"><text:span text:style-name="T2"><text:s/>(Normal, Bas, Élevé</text:span></text:p>
      <text:p text:style-name="P1"><text:span text:style-name="T2">)</text:span></text:p>
      <text:p text:style-name="P1"><text:span text:style-name="T2">[ ] Date du dernier ajustement chimique</text:span></text:p>
      <text:p text:style-name="P1"><text:span text:style-name="T2">[ ] Notes/Observations</text:span></text:p>
      <text:p text:style-name="P1"><text:span text:style-name="T2">Remarques/Observations</text:span></text:p>
      <text:p text:style-name="P1"/>
      <text:p text:style-name="P1"><text:span text:style-name="T2">[ ] Signature de l'inspecteur</text:span></text:p>
      <text:p text:style-name="P1"/>
      <text:p text:style-name="P1"><text:span text:style-name="T1">--- ENTRETIEN SAISONNIER (PRINTEMPS/AUTOMNE) ---</text:span></text:p>
      <text:p text:style-name="P1"><text:span text:style-name="T2">[ ] Date de lancement au printemps</text:span></text:p>
      <text:p text:style-name="P1"><text:span text:style-name="T2">[ ] Date de l'arrêt d'automne</text:span></text:p>
      <text:p text:style-name="P1"><text:span text:style-name="T2">[ ] Niveau d'eau (pouces)</text:span></text:p>
      <text:p text:style-name="P1"><text:span text:style-name="T2">[ ] Statut du chauffage (démarrage au printemps)</text:span></text:p>
      <text:p text:style-name="P1"><text:span text:style-name="T2"><text:s/>(Fonctionnel</text:span></text:p>
      <text:p text:style-name="P1"><text:span text:style-name="T2">, Besoin d'entretien, À remplacer)</text:span></text:p>
      <text:p text:style-name="P1"><text:soft-page-break/><text:span text:style-name="T2">[ ] Préparation hivernale terminée (Tuyaux d'évacuation, Produits d'hivernage ajoutés, Filtre supprimé, Dessiner des lignes.)</text:span></text:p>
      <text:p text:style-name="P1"><text:span text:style-name="T2">[ ] Notes sur l'entretien de printemps/d'automne</text:span></text:p>
      <text:p text:style-name="P1"><text:span text:style-name="T2">[ ] Photos de l'état de la piscine (printemps/automne)</text:span></text:p>
      <text:p text:style-name="P1"/>
      <text:p text:style-name="P1"/>
      <text:p text:style-name="P1"><text:span text:style-name="T1">--- MAINTENANCE DU SYSTÈME DE FILTRATION ---</text:span></text:p>
      <text:p text:style-name="P1"><text:span text:style-name="T2">[ ] Date du dernier nettoyage/remplacement du filtre</text:span></text:p>
      <text:p text:style-name="P1"><text:span text:style-name="T2">[ ] Pression de filtration (PSI) – Propre</text:span></text:p>
      <text:p text:style-name="P1"><text:span text:style-name="T2">[ ] Pression de filtration (PSI) - Actuelle</text:span></text:p>
      <text:p text:style-name="P1"><text:span text:style-name="T2">[ ] Type de filtre (Sable, cartouche, Terre de diatomées)</text:span></text:p>
      <text:p text:style-name="P1"><text:span text:style-name="T2">[ ] Observations sur les performances/problèmes du filtre</text:span></text:p>
      <text:p text:style-name="P1"><text:span text:style-name="T2">[ ] Registre/Facture d'entretien des filtres (facultatif)</text:span></text:p>
      <text:p text:style-name="P1"/>
      <text:p text:style-name="P1"><text:span text:style-name="T2">[ ] Rétrocurage effectué ? (Oui., Non.)</text:span></text:p>
      <text:p text:style-name="P1"><text:span text:style-name="T2">[ ] Durée du rinçage (minutes)</text:span></text:p>
      <text:p text:style-name="P1"/>
      <text:p text:style-name="P1"/>
      <text:p text:style-name="P1"><text:span text:style-name="T1">--- ÉQUILIBRE CHIMIQUE ET ANALYSES DE L'EAU ---</text:span></text:p>
      <text:p text:style-name="P1"><text:span text:style-name="T2">[ ] Chlore libre (ppm)</text:span></text:p>
      <text:p text:style-name="P1"><text:span text:style-name="T2">[ ] Niveau de pH</text:span></text:p>
      <text:p text:style-name="P1"><text:span text:style-name="T2">[ ] Alcalinité (ppm)</text:span></text:p>
      <text:p text:style-name="P1"><text:soft-page-break/></text:p>
      <text:p text:style-name="P1"><text:span text:style-name="T2">[ ] Dureté carbonatée (ppm)</text:span></text:p>
      <text:p text:style-name="P1"/>
      <text:p text:style-name="P1"><text:span text:style-name="T2">[ ] Acide cyanurique (ppm)</text:span></text:p>
      <text:p text:style-name="P1"/>
      <text:p text:style-name="P1"><text:span text:style-name="T2">[ ] Clarté de l'eau (Parfaitement clair, Légèrement nuageux, Nuageux, Très nuageux)</text:span></text:p>
      <text:p text:style-name="P1"><text:span text:style-name="T2">[ ] Date du test</text:span></text:p>
      <text:p text:style-name="P1"><text:span text:style-name="T2">[ ] Heure de l'examen</text:span></text:p>
      <text:p text:style-name="P1"/>
      <text:p text:style-name="P1"><text:span text:style-name="T1">--- INSPECTION DU MATÉRIEL ---</text:span></text:p>
      <text:p text:style-name="P1"><text:span text:style-name="T2">[ ] Date du dernier entretien de la pompe</text:span></text:p>
      <text:p text:style-name="P1"><text:span text:style-name="T2">[ ] Pression de Pompe (PSI)</text:span></text:p>
      <text:p text:style-name="P1"/>
      <text:p text:style-name="P1"><text:span text:style-name="T2">[ ] Température du chauffage (degrés F)</text:span></text:p>
      <text:p text:style-name="P1"><text:span text:style-name="T2">[ ] État du chauffage (opérationnel</text:span></text:p>
      <text:p text:style-name="P1"><text:span text:style-name="T2">, À réparer, Non utilisé.</text:span></text:p>
      <text:p text:style-name="P1"><text:span text:style-name="T2">)</text:span></text:p>
      <text:p text:style-name="P1"><text:span text:style-name="T2">[ ] Observations sur l'état du matériel</text:span></text:p>
      <text:p text:style-name="P1"><text:span text:style-name="T2">[ ] Fonction de nettoyage automatique (Opérationnel</text:span></text:p>
      <text:p text:style-name="P1"><text:span text:style-name="T2">, À réparer, Non utilisé</text:span></text:p>
      <text:p text:style-name="P1"><text:span text:style-name="T2">)</text:span></text:p>
      <text:p text:style-name="P1"><text:soft-page-break/><text:span text:style-name="T2">[ ] Prochain entretien programmé pour l'équipement</text:span></text:p>
      <text:p text:style-name="P1"/>
      <text:p text:style-name="P1"><text:span text:style-name="T1">--- SÉCURITÉ ET ENVIRONNEMENT ---</text:span></text:p>
      <text:p text:style-name="P1"><text:span text:style-name="T2">[ ] Localisation de la trousse de premiers secours</text:span></text:p>
      <text:p text:style-name="P1"><text:span text:style-name="T2">[ ] Hauteur de la clôture (pouces)</text:span></text:p>
      <text:p text:style-name="P1"><text:span text:style-name="T2">[ ] Contrôle de sécurité du portail (Verrouillé/Déverrouillé)</text:span></text:p>
      <text:p text:style-name="P1"><text:span text:style-name="T2"><text:s/>(Verrouillé, Déverrouillé)</text:span></text:p>
      <text:p text:style-name="P1"><text:span text:style-name="T2">[ ] Risques potentiels constatés (Cocher toutes les cases pertinentes)</text:span></text:p>
      <text:p text:style-name="P1"><text:span text:style-name="T2"><text:s/>(Verre brisé, Gardes-corps branlants, Risques de trébuchement, Accumulation d'algues, Autre)</text:span></text:p>
      <text:p text:style-name="P1"><text:span text:style-name="T2">[ ] Description de l'autre danger (le cas échéant)</text:span></text:p>
      <text:p text:style-name="P1"/>
      <text:p text:style-name="P1"><text:span text:style-name="T2">[ ] Date du dernier contrôle de sécurité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8.926000000</meta:creation-date>
    <dc:date>2026-06-22T12:56:18.926000000</dc:date>
    <meta:document-statistic meta:table-count="0" meta:image-count="0" meta:object-count="0" meta:page-count="5" meta:paragraph-count="78" meta:word-count="481" meta:character-count="3006" meta:non-whitespace-character-count="2597"/>
    <meta:generator>LibreOffice/24.2.7.2$Linux_X86_64 LibreOffice_project/420$Build-2</meta:generator>
  </office:meta>
</office:document-meta>
</file>