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9c864b52dafc5a5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ygodniowe kontro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artość alkaliczności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ny chlor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oszyki filtracyjne (SELECTION options: Czysty, Umiarkowanie brudny, Bardzo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wierzchni basenu (SELECTION options: Czysty, Łagodna glonowa powłoka, Umiarkowane glony, Znaczące g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sięczne inspek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ystość wody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apnie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ardość wap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soli (dla basenów solankowych) (SELECTION options: Normalny, Niski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rekty chemi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ezonowa (wiosna/jesień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sezonu wiosen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łączenia jesienią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ody (calow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rzałki (rozruch wiosenny) (SELECTION options: Funkcjonalny, Wymaga serwisu, Do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ończone prace zimowe (SELECTION options: Wyczerpane rury, Dodano chemikalia do przygotowania na zimę, Usunięty filtr, Błędne li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serwacji wiosennej/jesien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tanu basenu (wiosna/jesień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ystemu filtr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czyszczenia/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filtra (PSI) - Czy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filtra (PSI) - Aktual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filtra (SELECTION options: Piasek, Wkładka, Ziemia diatomejska (Z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filtra/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a/Faktura serwisowa filtra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o płukanie wstecz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łukania (minu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ównowaga chemiczna i testowanie w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ny chlor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adunek zasadowy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ardość wapni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as cyjanuryczny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ystość wody (SELECTION options: Krystalicznie czysty, Półobłocznie, Zachmurzone, Bardzo pochmu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d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es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erwisu pomp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pomp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grzejnika (stopnie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grzejnika (SELECTION options: Operacyjny, Wymaga naprawy, Nieakty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wyposaż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yczna funkcja czyszczenia (SELECTION options: Operacyjny, Potrzebuje naprawy, Niedostęp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zaplanowany serwis sprzę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toc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apteczki pierwszej pomoc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płot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bezpieczeństwa bramy (Zamknięta/Otwarta) (SELECTION options: Zamknięte, Odblok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wierdzone zagrożenia bezpieczeństwa (Zaznaczyć wszystkie, które się nasilają) (SELECTION options: Rozbite szkło, Luźne balustrady, Zagrożenia potknięcia, Osady alg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innego niebezpieczeństw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