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0fa93f4314ed3fe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ões Sema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dad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ro liv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cestos de limpeza de superfície (SELECTION options: Limpo, Ligeiramente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superfície da piscina (SELECTION options: Claro, Leve presença de algas, Quantidade moderada de algas, Algas Signific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ões Mens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ência da água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do cál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al (para piscinas com sistema de cloração por sal) (SELECTION options: Normal, Baix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ajuste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Sazonal (Primavera/Outo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ício da operação na primave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encerramento sazon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a águ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quecedor (ao Início da Primavera) (SELECTION options: Funcional, Necessita de manutenção.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fas de preparação para o inverno concluídas. (SELECTION options: Tubos esvaziados., Adicionados produtos químicos para preparação contra o inverno., Filtro removido., Fazendo desenhos com o dedo no p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manutenção nas estações da primavera e do outo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estado da piscina (primavera/outon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Sistema de Filtr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limpeza/substituição do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filtro (PSI) – Lim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filtro (PSI) – Valor a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ltro (SELECTION options: Areia, Cartucho, Terra diatomác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/problemas do filtr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/Fatura de Manutenção do Filtr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efetuada a operação de limpeza invers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o ciclo de retrolavagem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Química e Teste da Qualidade da Á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ro liv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dad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do cálci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cido cianúric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ência da água (SELECTION options: Cristalino(a) / Perfeitamente claro(a), Levemente nublado., Nublado, Muito nubl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/ Período da avali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a bomb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Bomb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quecedor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quecedor (SELECTION options: Operacional, Necessita de reparação., Não está em u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equip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de Limpeza Automática (SELECTION options: Em funcionamento., Precisa de reparação., Não está em u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revisão programada do equipament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arr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kit de primeiros socorr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a cerc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e Segurança do Portão (Trancado/Destrancado) (SELECTION options: Bloqueado, Des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de segurança observados (marque todas as opções aplicáveis) (SELECTION options: Vidro Quebrado, Corrimãos Soltos, Riscos de tropeço, Acúmulo de alga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outros perig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