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25a1e7cf130c0d06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ekl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nity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Chlorin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mmer Baskets Condition (SELECTION options: Clean, Moderately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ol Surface Condition (SELECTION options: Clear, Slight Algae, Moderate Algae, Significant Alga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hly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larity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n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ium Hardn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t Level (for salt pools) (SELECTION options: Normal, Low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Adjus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sonal Maintenance (Spring/Fal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pring Start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all Shutdow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er Status (Spring Startup) (SELECTION options: Functional, Needs Service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terizing Tasks Completed (SELECTION options: Drained Pipes, Added Winterizing Chemicals, Removed Filter, Blowing L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ring/Fall 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ool Condition (Spring/Fal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er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leaning/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(PSI) - Clea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(PSI) - Curr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(SELECTION options: Sand, Cartridge, Diatomaceous Earth (D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lter Performance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Maintenance Record/Invoic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wash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wash Duration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cal Balance &amp; Water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Chlorin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nity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ium Hardnes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anuric Acid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larity (SELECTION options: Crystal Clear, Slightly Cloudy, Cloudy, Very Clou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ump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er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er Status (SELECTION options: Operational, Needs Repair, Not in 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c Cleaner Function (SELECTION options: Operational, Needs Repair, Not in 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Service for Equip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urround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Security Check (Locked/Unlocked) (SELECTION options: Locked, Un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Hazards Observed (Check all that apply) (SELECTION options: Broken Glass, Loose Railings, Trip Hazards, Algae Buildu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'Other' Hazar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