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95a1e7cf130c0d3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ol Area Gener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Hazards? (SELECTION options: Cracked Decking, Broken Furniture, Exposed Wiring, Tripping Hazard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Hazard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ncing &amp; Gate Ope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Materia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Self-Closing Function (SELECTION options: Functioning Properly, Not Functioning, Require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Self-Latching Function (SELECTION options: Functioning Properly, Not Functioning, Require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at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 Safety &amp; Cov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Type (SELECTION options: Automatic, Manu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Cove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Securely Instal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Cover Model Number (if avail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Balance &amp; Wate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y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 Chlorin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anuric Acid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/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Life R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hepherd's Hoo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First Aid K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Inspection Status (SELECTION options: Fully Stocked &amp; Valid, Partially Stocked, Expired/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st Aid Kit Resto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afety Equip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ck &amp; Surroun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 Height (Above Gro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 Surfa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lip/Trip Hazards Present? (SELECTION options: Cracks, Loose Tiles, Algae Growth, Uneven Surfac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Issu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Deck/Surrounding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Light Level (Foot-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 (e.g., LED, Halogen) (SELECTION options: LED, Haloge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for darkness assessm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te Illumination? (SELECTION options: Yes, No, Needs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ol Rules Signage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Warning Signage Pres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Po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ignage Condition/Legi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Meets Local Regulations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arm Syste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Operational, Needs Repair, Disabled (with explan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larm Test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lar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larm malfunction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Type (SELECTION options: Perimeter Alarm, Underwater Alarm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Frequency (e.g., 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Partial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