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576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a7a3c73f1a3e3e2ee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Tägliche Sicht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ritus beobachtet? (SELECTION options: Blätter, Insekten, Erde/Staub, Algen, Andere (In LONG_TEXT spezifizier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en Sie alle ungewöhnlichen Beobacht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stand (Zol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trübung? (SELECTION options: Klar, Leicht bewölkt, Bewölkt, trü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 betriebsbereit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die Ausrüstung nicht funktioniert, beschreiben Sie das Proble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ieren die Spa-Jets richtig? (SELECTION options: Ja, Nei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serchemie (Wöchentlich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iendes Chlor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-We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kalinität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ziumhärte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yanursäure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trübung (Aussehen) (SELECTION options: Kristallklar, Leicht diesig, neblig, Milch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genommene chemische Anpassungen (z. B. Chlor, pH-Erhöh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Wasserchemie-Test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räteinspektion und -wartung (Wöchentlich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enstromrate (G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mpenbetrieb (SELECTION options: Normal, Lärmig, Leckend, Nicht in Betrie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betrieb (SELECTION options: Normal, Umgehung, Nicht in Betrie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zertemperatur (falls zutreffen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zbetrieb (falls zutreffend) (SELECTION options: Normal, Betriebsstillstand, Fehlercode angezeig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m Zustand der Ausrüst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Wart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inigung (Wöchentlich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eitigung von Trümmern: Welches Treibgut war vorhanden? (SELECTION options: Blätter, Insekten, Erde/Schlamm, Tierhaare, Sonstiges (In LONG_TEXT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lls „Sonstiges“ als Trümmer ausgewählt wurde, geben Sie bitte a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kimmer-Korb Entleeren - Volumen (Gallonen/Liter - Einheit in LONG_TEXT angeb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heiten angeben (Gallonen oder Lit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rflächenreinigung - Welche Oberflächen wurden gereinigt? (SELECTION options: Poolboden, Poolmauern, Treppen/Leitern, Spa-Innenraum (falls zutreffen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wendete Reinigungsmethode (z. B. Bürste, Staubsaug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kuumlaufzeit (Minu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en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lterwartung (Monatlich/Bei Bedarf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ltertyp (SELECTION options: Sand, Patrone, Diatomeenerde (D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ückspülen/Reinigung erforderlich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wash-/Reinigungshinwei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 Hinzu (l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s Filterzustand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letzten Filterdienste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rtung des Spa (Wöchentlich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degäste (Anzahl der Nutz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t-Funktionsprüfung (Alle Düsen) (SELECTION options: Alle Jets funktionieren, Einige Düsen funktionieren nicht, Keine Jets verfügb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zon-System-Status (Falls zutreffend) (SELECTION options: Betrieblich, Nicht betriebsbereit, Benötigt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temperatur (Grad F/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/Beobachtungen (z. B. ungewöhnliche Gerüche, Verfärbung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aum/Seifenschaum-Anwesenheit (SELECTION options: Keiner, Minderartig, Erheb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chemisches Schocksdatu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s- und Notfallausrüstung (Monatlich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laufdatum des AED (Monat/Jah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Feuerlöscherinspek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handener(e) Feuerlöscher-Typ(en) (SELECTION options: ABC, BC, Klasse K, Andere - In LONG_TEXT angeb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nn ein anderer Feuerlöscher-Typ ausgewählt wurde, bitte angeben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-Hilfe-Kasten-Ausstattung (SELECTION options: Voll bestückt, Muss aufgefüllt werden, Muss ersetzt wer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falltelefonnummer angegeben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letzten Sicherheitstrainings/Briefing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demeisteranwesenheit (falls zutreffend) (SELECTION options: Präsent, Nicht erforderlich, Nicht zutreff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en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isonale/Jährliche Wa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Öffnungsdatum des Poo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ließung des Pool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wash-Filterdauer (Minu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Winterisierungsverfahr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des Gerätezustandes (Vor/Nach der Wartung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r Poolabdeckung (SELECTION options: Fest, Netz, Automatisch, Kein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izerinspektion - Temperaturabgabe (Grad 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 Reparaturen oder Ersatzteilen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4" meta:object-count="0"/>
    <meta:generator>LibreOffice/24.2.7.2$Linux_X86_64 LibreOffice_project/420$Build-2</meta:generator>
  </office:meta>
</office:document-meta>
</file>