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LISTE FÜR SCHWIMMBAD &amp; SP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SICHTPRÜFUNG ---</text:span></text:p>
      <text:p text:style-name="P1"><text:span text:style-name="T2">[ ] Detritus beobachtet? (Blätter, Insekten, Erde/Staub, Algen, Andere (In LONG_TEXT spezifizieren))</text:span></text:p>
      <text:p text:style-name="P1"><text:span text:style-name="T2">[ ] Beschreiben Sie alle ungewöhnlichen Beobachtungen</text:span></text:p>
      <text:p text:style-name="P1"><text:span text:style-name="T2">[ ] Wasserstand (Zoll)</text:span></text:p>
      <text:p text:style-name="P1"><text:span text:style-name="T2">[ ] Wassertrübung? (Klar, Leicht bewölkt, Bewölkt, trüb)</text:span></text:p>
      <text:p text:style-name="P1"><text:span text:style-name="T2">[ ] Gerät betriebsbereit? (Ja, Nein)</text:span></text:p>
      <text:p text:style-name="P1"><text:span text:style-name="T2">[ ] Wenn die Ausrüstung nicht funktioniert, beschreiben Sie das Problem</text:span></text:p>
      <text:p text:style-name="P1"><text:span text:style-name="T2">[ ] Funktionieren die Spa-Jets richtig? (Ja, Nein)</text:span></text:p>
      <text:p text:style-name="P1"/>
      <text:p text:style-name="P1"><text:span text:style-name="T1">--- WASSERCHEMIE (WÖCHENTLICH) ---</text:span></text:p>
      <text:p text:style-name="P1"><text:span text:style-name="T2">[ ] Freiendes Chlor (ppm)</text:span></text:p>
      <text:p text:style-name="P1"><text:span text:style-name="T2">[ ] pH-Wert</text:span></text:p>
      <text:p text:style-name="P1"><text:span text:style-name="T2">[ ] Alkalinität (ppm)</text:span></text:p>
      <text:p text:style-name="P1"><text:span text:style-name="T2">[ ] Kalziumhärte (ppm)</text:span></text:p>
      <text:p text:style-name="P1"><text:span text:style-name="T2">[ ] Cyanursäure (ppm)</text:span></text:p>
      <text:p text:style-name="P1"><text:span text:style-name="T2">[ ] Wassertrübung (Aussehen) (Kristallklar, Leicht diesig, neblig, Milchig)</text:span></text:p>
      <text:p text:style-name="P1"><text:span text:style-name="T2">[ ] Vorgenommene chemische Anpassungen (z. B. Chlor, pH-Erhöher)</text:span></text:p>
      <text:p text:style-name="P1"><text:span text:style-name="T2">[ ] Datum des Wasserchemie-Tests</text:span></text:p>
      <text:p text:style-name="P1"/>
      <text:p text:style-name="P1"><text:span text:style-name="T1">--- GERÄTEINSPEKTION UND -WARTUNG (WÖCHENTLICH) ---</text:span></text:p>
      <text:p text:style-name="P1"><text:soft-page-break/><text:span text:style-name="T2">[ ] Pumpenstromrate (GPM)</text:span></text:p>
      <text:p text:style-name="P1"><text:span text:style-name="T2">[ ] Filterdruck (PSI)</text:span></text:p>
      <text:p text:style-name="P1"><text:span text:style-name="T2">[ ] Pumpenbetrieb (Normal, Lärmig, Leckend, Nicht in Betrieb)</text:span></text:p>
      <text:p text:style-name="P1"><text:span text:style-name="T2">[ ] Filterbetrieb (Normal, Umgehung, Nicht in Betrieb)</text:span></text:p>
      <text:p text:style-name="P1"><text:span text:style-name="T2">[ ] Heizertemperatur (falls zutreffend)</text:span></text:p>
      <text:p text:style-name="P1"><text:span text:style-name="T2">[ ] Heizbetrieb (falls zutreffend) (Normal, Betriebsstillstand, Fehlercode angezeigt)</text:span></text:p>
      <text:p text:style-name="P1"><text:span text:style-name="T2">[ ] Hinweise zum Zustand der Ausrüstung</text:span></text:p>
      <text:p text:style-name="P1"><text:span text:style-name="T2">[ ] Datum der letzten Wartung</text:span></text:p>
      <text:p text:style-name="P1"/>
      <text:p text:style-name="P1"><text:span text:style-name="T1">--- REINIGUNG (WÖCHENTLICH) ---</text:span></text:p>
      <text:p text:style-name="P1"><text:span text:style-name="T2">[ ] Beseitigung von Trümmern: Welches Treibgut war vorhanden? (Blätter, Insekten, Erde/Schlamm, Tierhaare, Sonstiges (In LONG_TEXT angeben))</text:span></text:p>
      <text:p text:style-name="P1"><text:span text:style-name="T2">[ ] Falls „Sonstiges“ als Trümmer ausgewählt wurde, geben Sie bitte an:</text:span></text:p>
      <text:p text:style-name="P1"><text:span text:style-name="T2">[ ] Skimmer-Korb Entleeren - Volumen (Gallonen/Liter - Einheit in LONG_TEXT angeben)</text:span></text:p>
      <text:p text:style-name="P1"><text:span text:style-name="T2">[ ] Einheiten angeben (Gallonen oder Liter)</text:span></text:p>
      <text:p text:style-name="P1"><text:span text:style-name="T2">[ ] Oberflächenreinigung - Welche Oberflächen wurden gereinigt? (Poolboden, Poolmauern, Treppen/Leitern, Spa-Innenraum (falls zutreffend))</text:span></text:p>
      <text:p text:style-name="P1"><text:span text:style-name="T2">[ ] Verwendete Reinigungsmethode (z. B. Bürste, Staubsauger)</text:span></text:p>
      <text:p text:style-name="P1"><text:span text:style-name="T2">[ ] Vakuumlaufzeit (Minuten)</text:span></text:p>
      <text:p text:style-name="P1"><text:span text:style-name="T2">[ ] Inspektorenunterschrift</text:span></text:p>
      <text:p text:style-name="P1"/>
      <text:p text:style-name="P1"><text:span text:style-name="T1">--- FILTERWARTUNG (MONATLICH/BEI BEDARF) ---</text:span></text:p>
      <text:p text:style-name="P1"><text:span text:style-name="T2">[ ] Filterdruck (PSI)</text:span></text:p>
      <text:p text:style-name="P1"><text:span text:style-name="T2">[ ] Filtertyp (Sand, Patrone, Diatomeenerde (DE))</text:span></text:p>
      <text:p text:style-name="P1"><text:span text:style-name="T2">[ ] Rückspülen/Reinigung erforderlich? (Ja, Nein)</text:span></text:p>
      <text:p text:style-name="P1"><text:span text:style-name="T2">[ ] Backwash-/Reinigungshinweise</text:span></text:p>
      <text:p text:style-name="P1"><text:span text:style-name="T2">[ ] DE Hinzu (lb)</text:span></text:p>
      <text:p text:style-name="P1"><text:span text:style-name="T2">[ ] Foto des Filterzustands</text:span></text:p>
      <text:p text:style-name="P1"><text:soft-page-break/><text:span text:style-name="T2">[ ] Datum des letzten Filterdienstes</text:span></text:p>
      <text:p text:style-name="P1"/>
      <text:p text:style-name="P1"><text:span text:style-name="T1">--- WARTUNG DES SPA (WÖCHENTLICH) ---</text:span></text:p>
      <text:p text:style-name="P1"><text:span text:style-name="T2">[ ] Badegäste (Anzahl der Nutzer)</text:span></text:p>
      <text:p text:style-name="P1"><text:span text:style-name="T2">[ ] Jet-Funktionsprüfung (Alle Düsen) (Alle Jets funktionieren, Einige Düsen funktionieren nicht, Keine Jets verfügbar)</text:span></text:p>
      <text:p text:style-name="P1"><text:span text:style-name="T2">[ ] Ozon-System-Status (Falls zutreffend) (Betrieblich, Nicht betriebsbereit, Benötigt Service)</text:span></text:p>
      <text:p text:style-name="P1"><text:span text:style-name="T2">[ ] Wassertemperatur (Grad F/C)</text:span></text:p>
      <text:p text:style-name="P1"><text:span text:style-name="T2">[ ] Anmerkungen/Beobachtungen (z. B. ungewöhnliche Gerüche, Verfärbungen)</text:span></text:p>
      <text:p text:style-name="P1"><text:span text:style-name="T2">[ ] Schaum/Seifenschaum-Anwesenheit (Keiner, Minderartig, Erheblich)</text:span></text:p>
      <text:p text:style-name="P1"><text:span text:style-name="T2">[ ] Letztes chemisches Schocksdatum</text:span></text:p>
      <text:p text:style-name="P1"/>
      <text:p text:style-name="P1"><text:span text:style-name="T1">--- SICHERHEITS- UND NOTFALLAUSRÜSTUNG (MONATLICH) ---</text:span></text:p>
      <text:p text:style-name="P1"><text:span text:style-name="T2">[ ] Ablaufdatum des AED (Monat/Jahr)</text:span></text:p>
      <text:p text:style-name="P1"><text:span text:style-name="T2">[ ] Datum der letzten Feuerlöscherinspektion</text:span></text:p>
      <text:p text:style-name="P1"><text:span text:style-name="T2">[ ] Vorhandener(e) Feuerlöscher-Typ(en) (ABC, BC, Klasse K, Andere - In LONG_TEXT angeben)</text:span></text:p>
      <text:p text:style-name="P1"><text:span text:style-name="T2">[ ] Wenn ein anderer Feuerlöscher-Typ ausgewählt wurde, bitte angeben:</text:span></text:p>
      <text:p text:style-name="P1"><text:span text:style-name="T2">[ ] Erste-Hilfe-Kasten-Ausstattung (Voll bestückt, Muss aufgefüllt werden, Muss ersetzt werden)</text:span></text:p>
      <text:p text:style-name="P1"><text:span text:style-name="T2">[ ] Notfalltelefonnummer angegeben?</text:span></text:p>
      <text:p text:style-name="P1"><text:span text:style-name="T2">[ ] Datum des letzten Sicherheitstrainings/Briefings</text:span></text:p>
      <text:p text:style-name="P1"><text:span text:style-name="T2">[ ] Bademeisteranwesenheit (falls zutreffend) (Präsent, Nicht erforderlich, Nicht zutreffend)</text:span></text:p>
      <text:p text:style-name="P1"><text:span text:style-name="T2">[ ] Inspektorenunterschrift</text:span></text:p>
      <text:p text:style-name="P1"/>
      <text:p text:style-name="P1"><text:span text:style-name="T1">--- SAISONALE/JÄHRLICHE WARTUNG ---</text:span></text:p>
      <text:p text:style-name="P1"><text:span text:style-name="T2">[ ] Öffnungsdatum des Pools</text:span></text:p>
      <text:p text:style-name="P1"><text:span text:style-name="T2">[ ] Schließung des Pools</text:span></text:p>
      <text:p text:style-name="P1"><text:span text:style-name="T2">[ ] Backwash-Filterdauer (Minuten)</text:span></text:p>
      <text:p text:style-name="P1"><text:soft-page-break/><text:span text:style-name="T2">[ ] Hinweise zu Winterisierungsverfahren</text:span></text:p>
      <text:p text:style-name="P1"><text:span text:style-name="T2">[ ] Fotos des Gerätezustandes (Vor/Nach der Wartung)</text:span></text:p>
      <text:p text:style-name="P1"><text:span text:style-name="T2">[ ] Art der Poolabdeckung (Fest, Netz, Automatisch, Keiner)</text:span></text:p>
      <text:p text:style-name="P1"><text:span text:style-name="T2">[ ] Heizerinspektion - Temperaturabgabe (Grad F)</text:span></text:p>
      <text:p text:style-name="P1"><text:span text:style-name="T2">[ ] Details zu Reparaturen oder Ersatzteil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wimming-pool-spa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15.421000000</meta:creation-date>
    <dc:date>2026-06-22T11:31:15.421000000</dc:date>
    <meta:document-statistic meta:table-count="0" meta:image-count="0" meta:object-count="0" meta:page-count="4" meta:paragraph-count="76" meta:word-count="514" meta:character-count="3833" meta:non-whitespace-character-count="3395"/>
    <meta:generator>LibreOffice/24.2.7.2$Linux_X86_64 LibreOffice_project/420$Build-2</meta:generator>
  </office:meta>
</office:document-meta>
</file>