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5d3c56655ea55f403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visual dia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restos? (SELECTION options: Hojas, Insectos, Suciedad/Polvo, Algas, Otro (especifique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observación inusu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gu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laridad del agua? (SELECTION options: Limpiar, Ligeramente nublado, Nublado, Turb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quipo operativ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el equipo no funciona, describa el proble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ncionan correctamente los jets del spa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ímica del agua (Sema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ro libr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alinidad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eza cálcica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cido cianúrico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dad del agua (Apariencia) (SELECTION options: Cristalino, Ligeramente turbio, Brumoso, Lácte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s químicos realizados (p. ej., cloro, incrementador de p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análisis de la química del agu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y mantenimiento de equipos (sema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dal de la bomba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filtr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 la bomba (SELECTION options: Normal, Ruidoso, Fuga, No oper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ción de filtro (SELECTION options: Normal, Bypass, No funcio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calentador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l calentador (si aplica) (SELECTION options: Normal, No operativo, Código de error mostr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equi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mantenimi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(Sema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iminación de escombros: ¿Qué escombros había presentes? (SELECTION options: Hojas, Insectos, Tierra/Lodo, Pelo de mascota, Otro (especificar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'Otro' tipo de escombros,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iado de la cesta del skimmer - Volumen (Galones/Litros - especifique la unidad en LONG_TEX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unidades (galones o litr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superficies - ¿Qué superficies se limpiaron? (SELECTION options: Fondo de la piscina, Paredes de la piscina, Escaleras y escalerillas, Interior del spa (si correspond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limpieza utilizado (p. ej., cepillo, aspirado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funcionamiento de la aspiradora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l filtro (mensual/según sea necesari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filtr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iltro (SELECTION options: Arena, Cartucho, Tierra de diatomeas (D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quiere lavado a contracorriente/limpiez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lavado a contracorriente/limpie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 Añadido (l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l estado del filtr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vez de servicio del filtr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específico del spa (sema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 de bañistas (Número de usuar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bación de funcionamiento de los chorros (Todos los chorros) (SELECTION options: Todos los jets funcionan, Algunos propulsores no funcionan, No hay motores funcionan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ozono (si corresponde) (SELECTION options: Operativo, No operativo, Requiere manten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(Grados F/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p. ej., olores inusuales, manch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espuma/ burbujas (SELECTION options: Ninguno, Menor, Signif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descarga químic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seguridad y emergencia (mensu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DEA (Mes/Añ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extint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(s) de extintor(es) presente(s) (SELECTION options: ABC, BC, Clase K, Otro - Especifique e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otro tipo de extintor,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cuación del botiquín de primeros auxilios (SELECTION options: Completamente equipado, Requiere reabastecimiento, Requiere 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publicado el número de teléfono de emergencia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sesión informativa/capacitación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socorristas (si corresponde) (SELECTION options: Presente, No es necesario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estacional/anu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pertura de la piscin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ierre de la piscin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l retrolavado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procedimientos de hibern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s del estado del equipo (antes/después del mantenimient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ubierta de piscina utilizada (SELECTION options: Sólido, Malla, Automático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ción del calentador - Salida de temperatura (grado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reparación o reemplazo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