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33c56655ea55f56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quotidi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ris observés ? (SELECTION options: Feuilles, Insectes, Terre/Poussière, Algues, Autre (Précisez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observation inhabit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'e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? (SELECTION options: Effacer, Légèrement nuageux, Nuageux, Trou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quipement est-il opérationnel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'équipement n'est pas opérationnel, décrivez le 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jets du spa fonctionnent-ils correctement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mie de l'eau (hebdomadai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lore lib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linité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eté calciqu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e cyanuriqu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(Aspect) (SELECTION options: Cristallin, Légèrement trouble, Brumeux, Lac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s chimiques effectués (ex. : chlore, augmentateur de p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nalyse de la composition chimique de l'ea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et maintenance de l'équipement (hebdomadai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e la pomp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filt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pompe (SELECTION options: Normal, Bruyant, Fuite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filtre (SELECTION options: Normal, Contournement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chauffag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réchauffeur (le cas échéant) (SELECTION options: Normal, Non opérationnel, Code d'erreur affich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(hebdomadai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imination des débris : Quels débris étaient présents ? (SELECTION options: Feuilles, Insectes, Terre/Boue, Poils d'animaux, Autre (Précisez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dans la catégorie des débris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age du panier du skimmer - Volume (Gallons/Litres - précisez l'unité dans LONG_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er les unités (gallons ou lit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s surfaces - Quelles surfaces ont été nettoyées ? (SELECTION options: Fond de la piscine, Parois de piscine, Escabeaux/Échelles, Intérieur du spa (le cas échéa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utilisée (ex. : brosse, aspirat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nomie de l'aspirateur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u filtre (mensuel / selon les besoi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u filt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ltre (SELECTION options: Sable, Cartouche, Terre de diatomées (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vage à contre-courant/Nettoyage requ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trolavage/nettoy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Ajouté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état du filt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spécifique au spa (hebdomadai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 d'utilisateurs (Nombre d'utilisate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fonctionnement des jets (tous les jets) (SELECTION options: Tous les réacteurs fonctionnent, Certains jets ne fonctionnent pas, Aucun moteur ne foncti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ozone (le cas échéant) (SELECTION options: Opérationnel, Non opérationnel, Nécessite un entret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degrés F/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x. : odeurs inhabituelles, ta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mousse/suintement (SELECTION options: Aucun, Mineur,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oc chim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et d'urgence (Mensu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DAE (Mois/Ann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s extinct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(s) d'extincteur présent(s) (SELECTION options: ABC, BC, Classe K, Autre - Précisez dans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type d'extincteur « Autre » est sélectionn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a trousse de premiers secours (SELECTION options: Entièrement approvisionné, À réapprovisionner,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urgence affiché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éance d'information/formation sur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sauveteurs (le cas échéant) (SELECTION options: Présent, Non requis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saisonnière/ann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uverture de la pisc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ermeture de la pisc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rétrolavag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cédures d'hivern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l'état de l'équipement (avant/après mainten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âche de piscine utilisée (SELECTION options: Solide, Maillage, Automatiqu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réchauffeur - Température de sortie (degré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réparation ou remplace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