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POUR L'ENTRETIEN DE LA PISCINE ET DU SPA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SPECTION VISUELLE QUOTIDIENNE ---</text:span></text:p>
      <text:p text:style-name="P1"><text:span text:style-name="T2">[ ] Débris observés ? (Feuilles, Insectes, Terre/Poussière, Algues, Autre (Précisez dans LONG_TEXT))</text:span></text:p>
      <text:p text:style-name="P1"><text:span text:style-name="T2">[ ] Décrire toute observation inhabituelle</text:span></text:p>
      <text:p text:style-name="P1"><text:span text:style-name="T2">[ ] Niveau de l'eau (pouces)</text:span></text:p>
      <text:p text:style-name="P1"><text:span text:style-name="T2">[ ] Clarté de l'eau ? (Effacer, Légèrement nuageux, Nuageux, Trouble)</text:span></text:p>
      <text:p text:style-name="P1"><text:span text:style-name="T2">[ ] L'équipement est-il opérationnel ? (Oui, Non)</text:span></text:p>
      <text:p text:style-name="P1"><text:span text:style-name="T2">[ ] Si l'équipement n'est pas opérationnel, décrivez le problème</text:span></text:p>
      <text:p text:style-name="P1"><text:span text:style-name="T2">[ ] Les jets du spa fonctionnent-ils correctement ? (Oui, Non)</text:span></text:p>
      <text:p text:style-name="P1"/>
      <text:p text:style-name="P1"><text:span text:style-name="T1">--- CHIMIE DE L'EAU (HEBDOMADAIRE) ---</text:span></text:p>
      <text:p text:style-name="P1"><text:span text:style-name="T2">[ ] Chlore libre (ppm)</text:span></text:p>
      <text:p text:style-name="P1"><text:span text:style-name="T2">[ ] Niveau de pH</text:span></text:p>
      <text:p text:style-name="P1"><text:span text:style-name="T2">[ ] Alcalinité (ppm)</text:span></text:p>
      <text:p text:style-name="P1"><text:span text:style-name="T2">[ ] Dureté calcique (ppm)</text:span></text:p>
      <text:p text:style-name="P1"><text:span text:style-name="T2">[ ] Acide cyanurique (ppm)</text:span></text:p>
      <text:p text:style-name="P1"><text:span text:style-name="T2">[ ] Clarté de l'eau (Aspect) (Cristallin, Légèrement trouble, Brumeux, Lacté)</text:span></text:p>
      <text:p text:style-name="P1"><text:span text:style-name="T2">[ ] Ajustements chimiques effectués (ex. : chlore, augmentateur de pH)</text:span></text:p>
      <text:p text:style-name="P1"><text:span text:style-name="T2">[ ] Date de l'analyse de la composition chimique de l'eau</text:span></text:p>
      <text:p text:style-name="P1"/>
      <text:p text:style-name="P1"><text:span text:style-name="T1">--- INSPECTION ET MAINTENANCE DE L'ÉQUIPEMENT (HEBDOMADAIRE) ---</text:span></text:p>
      <text:p text:style-name="P1"><text:soft-page-break/><text:span text:style-name="T2">[ ] Débit de la pompe (GPM)</text:span></text:p>
      <text:p text:style-name="P1"><text:span text:style-name="T2">[ ] Pression du filtre (PSI)</text:span></text:p>
      <text:p text:style-name="P1"><text:span text:style-name="T2">[ ] Fonctionnement de la pompe (Normal, Bruyant, Fuite, Hors service)</text:span></text:p>
      <text:p text:style-name="P1"><text:span text:style-name="T2">[ ] Fonctionnement du filtre (Normal, Contournement, Hors service)</text:span></text:p>
      <text:p text:style-name="P1"><text:span text:style-name="T2">[ ] Température du chauffage (le cas échéant)</text:span></text:p>
      <text:p text:style-name="P1"><text:span text:style-name="T2">[ ] Fonctionnement du réchauffeur (le cas échéant) (Normal, Non opérationnel, Code d'erreur affiché)</text:span></text:p>
      <text:p text:style-name="P1"><text:span text:style-name="T2">[ ] Notes sur l'état de l'équipement</text:span></text:p>
      <text:p text:style-name="P1"><text:span text:style-name="T2">[ ] Date de la dernière maintenance</text:span></text:p>
      <text:p text:style-name="P1"/>
      <text:p text:style-name="P1"><text:span text:style-name="T1">--- NETTOYAGE (HEBDOMADAIRE) ---</text:span></text:p>
      <text:p text:style-name="P1"><text:span text:style-name="T2">[ ] Élimination des débris : Quels débris étaient présents ? (Feuilles, Insectes, Terre/Boue, Poils d'animaux, Autre (Précisez dans LONG_TEXT))</text:span></text:p>
      <text:p text:style-name="P1"><text:span text:style-name="T2">[ ] Si « Autre » a été sélectionné dans la catégorie des débris, veuillez préciser :</text:span></text:p>
      <text:p text:style-name="P1"><text:span text:style-name="T2">[ ] Vidage du panier du skimmer - Volume (Gallons/Litres - précisez l'unité dans LONG_TEXT)</text:span></text:p>
      <text:p text:style-name="P1"><text:span text:style-name="T2">[ ] Spécifier les unités (gallons ou litres)</text:span></text:p>
      <text:p text:style-name="P1"><text:span text:style-name="T2">[ ] Nettoyage des surfaces - Quelles surfaces ont été nettoyées ? (Fond de la piscine, Parois de piscine, Escabeaux/Échelles, Intérieur du spa (le cas échéant))</text:span></text:p>
      <text:p text:style-name="P1"><text:span text:style-name="T2">[ ] Méthode de nettoyage utilisée (ex. : brosse, aspirateur)</text:span></text:p>
      <text:p text:style-name="P1"><text:span text:style-name="T2">[ ] Autonomie de l'aspirateur (minutes)</text:span></text:p>
      <text:p text:style-name="P1"><text:span text:style-name="T2">[ ] Signature de l'inspecteur</text:span></text:p>
      <text:p text:style-name="P1"/>
      <text:p text:style-name="P1"><text:span text:style-name="T1">--- ENTRETIEN DU FILTRE (MENSUEL / SELON LES BESOINS) ---</text:span></text:p>
      <text:p text:style-name="P1"><text:span text:style-name="T2">[ ] Pression du filtre (PSI)</text:span></text:p>
      <text:p text:style-name="P1"><text:span text:style-name="T2">[ ] Type de filtre (Sable, Cartouche, Terre de diatomées (DE))</text:span></text:p>
      <text:p text:style-name="P1"><text:span text:style-name="T2">[ ] Lavage à contre-courant/Nettoyage requis ? (Oui, Non)</text:span></text:p>
      <text:p text:style-name="P1"><text:span text:style-name="T2">[ ] Notes de rétrolavage/nettoyage</text:span></text:p>
      <text:p text:style-name="P1"><text:span text:style-name="T2">[ ] DE Ajouté (lb)</text:span></text:p>
      <text:p text:style-name="P1"><text:span text:style-name="T2">[ ] Photo de l'état du filtre</text:span></text:p>
      <text:p text:style-name="P1"><text:soft-page-break/><text:span text:style-name="T2">[ ] Date de la dernière révision du filtre</text:span></text:p>
      <text:p text:style-name="P1"/>
      <text:p text:style-name="P1"><text:span text:style-name="T1">--- ENTRETIEN SPÉCIFIQUE AU SPA (HEBDOMADAIRE) ---</text:span></text:p>
      <text:p text:style-name="P1"><text:span text:style-name="T2">[ ] Charge d'utilisateurs (Nombre d'utilisateurs)</text:span></text:p>
      <text:p text:style-name="P1"><text:span text:style-name="T2">[ ] Vérification du fonctionnement des jets (tous les jets) (Tous les réacteurs fonctionnent, Certains jets ne fonctionnent pas, Aucun moteur ne fonctionne)</text:span></text:p>
      <text:p text:style-name="P1"><text:span text:style-name="T2">[ ] État du système d'ozone (le cas échéant) (Opérationnel, Non opérationnel, Nécessite un entretien)</text:span></text:p>
      <text:p text:style-name="P1"><text:span text:style-name="T2">[ ] Température de l'eau (degrés F/C)</text:span></text:p>
      <text:p text:style-name="P1"><text:span text:style-name="T2">[ ] Notes/Observations (ex. : odeurs inhabituelles, taches)</text:span></text:p>
      <text:p text:style-name="P1"><text:span text:style-name="T2">[ ] Présence de mousse/suintement (Aucun, Mineur, Significatif)</text:span></text:p>
      <text:p text:style-name="P1"><text:span text:style-name="T2">[ ] Date du dernier choc chimique</text:span></text:p>
      <text:p text:style-name="P1"/>
      <text:p text:style-name="P1"><text:span text:style-name="T1">--- ÉQUIPEMENT DE SÉCURITÉ ET D'URGENCE (MENSUEL) ---</text:span></text:p>
      <text:p text:style-name="P1"><text:span text:style-name="T2">[ ] Date d'expiration du DAE (Mois/Année)</text:span></text:p>
      <text:p text:style-name="P1"><text:span text:style-name="T2">[ ] Date de la dernière inspection des extincteurs</text:span></text:p>
      <text:p text:style-name="P1"><text:span text:style-name="T2">[ ] Type(s) d'extincteur présent(s) (ABC, BC, Classe K, Autre - Précisez dans LONG_TEXT)</text:span></text:p>
      <text:p text:style-name="P1"><text:span text:style-name="T2">[ ] Si le type d'extincteur « Autre » est sélectionné, veuillez préciser :</text:span></text:p>
      <text:p text:style-name="P1"><text:span text:style-name="T2">[ ] Adéquation de la trousse de premiers secours (Entièrement approvisionné, À réapprovisionner, Nécessite un remplacement)</text:span></text:p>
      <text:p text:style-name="P1"><text:span text:style-name="T2">[ ] Numéro d'urgence affiché ?</text:span></text:p>
      <text:p text:style-name="P1"><text:span text:style-name="T2">[ ] Date de la dernière séance d'information/formation sur la sécurité</text:span></text:p>
      <text:p text:style-name="P1"><text:span text:style-name="T2">[ ] Présence de sauveteurs (le cas échéant) (Présent, Non requis, Non applicable)</text:span></text:p>
      <text:p text:style-name="P1"><text:span text:style-name="T2">[ ] Signature de l'inspecteur</text:span></text:p>
      <text:p text:style-name="P1"/>
      <text:p text:style-name="P1"><text:span text:style-name="T1">--- MAINTENANCE SAISONNIÈRE/ANNUELLE ---</text:span></text:p>
      <text:p text:style-name="P1"><text:span text:style-name="T2">[ ] Date d'ouverture de la piscine</text:span></text:p>
      <text:p text:style-name="P1"><text:span text:style-name="T2">[ ] Date de fermeture de la piscine</text:span></text:p>
      <text:p text:style-name="P1"><text:span text:style-name="T2">[ ] Durée du rétrolavage (minutes)</text:span></text:p>
      <text:p text:style-name="P1"><text:soft-page-break/><text:span text:style-name="T2">[ ] Notes sur les procédures d'hivernage</text:span></text:p>
      <text:p text:style-name="P1"><text:span text:style-name="T2">[ ] Photographies de l'état de l'équipement (avant/après maintenance)</text:span></text:p>
      <text:p text:style-name="P1"><text:span text:style-name="T2">[ ] Type de bâche de piscine utilisée (Solide, Maillage, Automatique, Aucun)</text:span></text:p>
      <text:p text:style-name="P1"><text:span text:style-name="T2">[ ] Inspection du réchauffeur - Température de sortie (degrés F)</text:span></text:p>
      <text:p text:style-name="P1"><text:span text:style-name="T2">[ ] Détails de toute réparation ou remplacemen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swimming-pool-spa-mainten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3:59.446000000</meta:creation-date>
    <dc:date>2026-06-22T12:53:59.446000000</dc:date>
    <meta:document-statistic meta:table-count="0" meta:image-count="0" meta:object-count="0" meta:page-count="4" meta:paragraph-count="76" meta:word-count="682" meta:character-count="4293" meta:non-whitespace-character-count="3687"/>
    <meta:generator>LibreOffice/24.2.7.2$Linux_X86_64 LibreOffice_project/420$Build-2</meta:generator>
  </office:meta>
</office:document-meta>
</file>