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8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175a1e7cf130c0cd2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ily Visu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Observed? (SELECTION options: Leaves, Insects, Dirt/Dust, Alga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larity? (SELECTION options: Clear, Slightly Cloudy, Cloudy, Murk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Operational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equipment is not operational, describe the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 Jets Functioning Correctly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Chemistry (Weekl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 Chlorin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kalinity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ium Hardness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anuric Acid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larity (Appearance) (SELECTION options: Crystal Clear, Slightly Hazy, Hazy, Milk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Adjustments Made (e.g., Chlorine, pH Increas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ter Chemistry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Inspection &amp; Maintenance (Weekl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Operation (SELECTION options: Normal, Noisy, Leaking, Not Opera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Operation (SELECTION options: Normal, Bypass, Not Opera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er Temperatu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er Operation (if applicable) (SELECTION options: Normal, Not Operating, Error Code Display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inten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ing (Weekl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Removal: What debris was present? (SELECTION options: Leaves, Insects, Dirt/Mud, Pet Hair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ebris was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immer Basket Emptying - Volume (Gallons/Liters - specify unit in LONG_TEX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Units (Gallons or Lite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Cleaning - What surfaces were cleaned? (SELECTION options: Pool Floor, Pool Walls, Steps/Ladders, Spa Interior (if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Method Used (e.g., brush, vacuu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uum Ru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ter Maintenance (Monthly/As Neede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Type (SELECTION options: Sand, Cartridge, Diatomaceous Earth (D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wash/Clea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wash/Cleaning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 Added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Filter Condi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Servi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a Specific Maintenance (Weekl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her Load (Number of Us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t Functionality Check (All Jets) (SELECTION options: All Jets Working, Some Jets Not Working, No Jets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zone System Status (If Applicable) (SELECTION options: Operational, Not Operational, Need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Degrees F/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unusual odors, stain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am/Suds Presence (SELECTION options: None, Minor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hemical Shock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Emergency Equipment (Monthl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D Expiration Date (Month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Extinguish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Type(s) Present (SELECTION options: ABC, BC, Class K, Other - Specify i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fire extinguisher type selected,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Adequacy (SELECTION options: Fully Stocked, Needs Replenishment,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Phone Number Poste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Briefing/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guard Presence (if applicable) (SELECTION options: Present, Not Requir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asonal/Annual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ol Ope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ol Clos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wash Filter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interization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s of Equipment Condition (Pre/Post Maintenan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Pool Cover Used (SELECTION options: Solid, Mesh, Automatic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er Inspection - Temperature Output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Repairs or Replacemen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