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920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fd5a1e7cf130c0ccc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ily Visual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Water Clar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unusual appearance (e.g., cloudiness, discolor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Debris (SELECTION options: Leaves, Insects, Dirt/Dust, Hair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ebris Quantity (Scale of 1-5, 1=Minimal, 5=Signific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visible algae or slime on pool surfa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line Condition (SELECTION options: Clean, Slight Discoloration, Significant Discoloration, Algae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odors detected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Chemistry Testing (Morning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 Chlorine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bined Chlorine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lkalinity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ium Hardness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anuric Acid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Clarity (Appearance) (SELECTION options: Crystal Clear, Slightly Hazy, Hazy, Murk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e.g., unusual readings, odor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Chemistry Testing (Evening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 Chlorine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bined Chlorine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kalinity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ium Hardness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anuric Acid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e.g., unusual color, od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Appearance (SELECTION options: Clear, Slightly Cloudy, Cloudy, Milk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Function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Flow 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Operation Status (SELECTION options: Operating Normally, Humming/Noisy, Not Opera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ter Operation Status (If Applicable) (SELECTION options: Operating Normally, Humming/Noisy, Not Operating, N/A (No Heat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matic Chemical Feeder Status (If Applicable) (SELECTION options: Operating Normally, Malfunctioning, N/A (No Feed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quipment Functional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Backwash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gae Prevention &amp;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toplankton Count (cells/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gae Appearance (Visual) (SELECTION options: Clear, Slight Green Tint, Green/Brown Discoloration, Slime/Scum Present, Unusual Growth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 Notes (e.g., location of growth, type of algae susp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gaecide Application Status (SELECTION options: Not Applied, Applied - Dosage Per Protocol, Applied - Increased Dosage (Reason:), Applied - Reduced Dosage (Reason: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gaecide Dosage (oz or 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lgaecide Appl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of Potential Algae Growth (SELECTION options: Pool Walls, Pool Floor, Steps/Ladder, Jets/Returns, Skimmer Basket, Around Tile Grou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Initials/Employee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&amp;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ed Test Results (PDF/Imag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Taken (if any) (SELECTION options: None, Chemical Adjustment, Filter Cleaning, Equipment Repai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Corrective Action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Inspection Schedul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Inspection (if applicable)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