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WIMMING POOL WATER QUAL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VISUAL INSPECTION ---</text:span></text:p>
      <text:p text:style-name="P1"><text:span text:style-name="T2">[ ] Overall Water Clarity</text:span></text:p>
      <text:p text:style-name="P1"><text:span text:style-name="T2">[ ] Description of any unusual appearance (e.g., cloudiness, discoloration)</text:span></text:p>
      <text:p text:style-name="P1"><text:span text:style-name="T2">[ ] Presence of Debris (Leaves, Insects, Dirt/Dust, Hair, Other (Specify in LONG_TEXT))</text:span></text:p>
      <text:p text:style-name="P1"><text:span text:style-name="T2">[ ] Estimated Debris Quantity (Scale of 1-5, 1=Minimal, 5=Significant)</text:span></text:p>
      <text:p text:style-name="P1"><text:span text:style-name="T2">[ ] Note any visible algae or slime on pool surfaces</text:span></text:p>
      <text:p text:style-name="P1"><text:span text:style-name="T2">[ ] Waterline Condition (Clean, Slight Discoloration, Significant Discoloration, Algae Present)</text:span></text:p>
      <text:p text:style-name="P1"><text:span text:style-name="T2">[ ] Any unusual odors detected?</text:span></text:p>
      <text:p text:style-name="P1"/>
      <text:p text:style-name="P1"><text:span text:style-name="T1">--- WATER CHEMISTRY TESTING (MORNING) ---</text:span></text:p>
      <text:p text:style-name="P1"><text:span text:style-name="T2">[ ] Free Chlorine (ppm)</text:span></text:p>
      <text:p text:style-name="P1"><text:span text:style-name="T2">[ ] Combined Chlorine (ppm)</text:span></text:p>
      <text:p text:style-name="P1"><text:span text:style-name="T2">[ ] pH Level</text:span></text:p>
      <text:p text:style-name="P1"><text:span text:style-name="T2">[ ] Total Alkalinity (ppm)</text:span></text:p>
      <text:p text:style-name="P1"><text:span text:style-name="T2">[ ] Calcium Hardness (ppm)</text:span></text:p>
      <text:p text:style-name="P1"><text:span text:style-name="T2">[ ] Cyanuric Acid (ppm)</text:span></text:p>
      <text:p text:style-name="P1"><text:span text:style-name="T2">[ ] Water Clarity (Appearance) (Crystal Clear, Slightly Hazy, Hazy, Murky)</text:span></text:p>
      <text:p text:style-name="P1"><text:span text:style-name="T2">[ ] Time of Test</text:span></text:p>
      <text:p text:style-name="P1"><text:span text:style-name="T2">[ ] Notes/Observations (e.g., unusual readings, odor)</text:span></text:p>
      <text:p text:style-name="P1"/>
      <text:p text:style-name="P1"><text:soft-page-break/><text:span text:style-name="T1">--- WATER CHEMISTRY TESTING (EVENING) ---</text:span></text:p>
      <text:p text:style-name="P1"><text:span text:style-name="T2">[ ] Free Chlorine (ppm)</text:span></text:p>
      <text:p text:style-name="P1"><text:span text:style-name="T2">[ ] Combined Chlorine (ppm)</text:span></text:p>
      <text:p text:style-name="P1"><text:span text:style-name="T2">[ ] pH Level</text:span></text:p>
      <text:p text:style-name="P1"><text:span text:style-name="T2">[ ] Alkalinity (ppm)</text:span></text:p>
      <text:p text:style-name="P1"><text:span text:style-name="T2">[ ] Calcium Hardness (ppm)</text:span></text:p>
      <text:p text:style-name="P1"><text:span text:style-name="T2">[ ] Cyanuric Acid (ppm)</text:span></text:p>
      <text:p text:style-name="P1"><text:span text:style-name="T2">[ ] Notes/Observations (e.g., unusual color, odor)</text:span></text:p>
      <text:p text:style-name="P1"><text:span text:style-name="T2">[ ] Water Appearance (Clear, Slightly Cloudy, Cloudy, Milky)</text:span></text:p>
      <text:p text:style-name="P1"/>
      <text:p text:style-name="P1"><text:span text:style-name="T1">--- EQUIPMENT FUNCTIONALITY ---</text:span></text:p>
      <text:p text:style-name="P1"><text:span text:style-name="T2">[ ] Filter Pressure (PSI)</text:span></text:p>
      <text:p text:style-name="P1"><text:span text:style-name="T2">[ ] Pump Flow Rate (GPM)</text:span></text:p>
      <text:p text:style-name="P1"><text:span text:style-name="T2">[ ] Pump Operation Status (Operating Normally, Humming/Noisy, Not Operating)</text:span></text:p>
      <text:p text:style-name="P1"><text:span text:style-name="T2">[ ] Heater Operation Status (If Applicable) (Operating Normally, Humming/Noisy, Not Operating, N/A (No Heater))</text:span></text:p>
      <text:p text:style-name="P1"><text:span text:style-name="T2">[ ] Automatic Chemical Feeder Status (If Applicable) (Operating Normally, Malfunctioning, N/A (No Feeder))</text:span></text:p>
      <text:p text:style-name="P1"><text:span text:style-name="T2">[ ] Notes on Equipment Functionality</text:span></text:p>
      <text:p text:style-name="P1"><text:span text:style-name="T2">[ ] Last Filter Backwash Date</text:span></text:p>
      <text:p text:style-name="P1"/>
      <text:p text:style-name="P1"><text:span text:style-name="T1">--- ALGAE PREVENTION &amp; CONTROL ---</text:span></text:p>
      <text:p text:style-name="P1"><text:span text:style-name="T2">[ ] Phytoplankton Count (cells/mL)</text:span></text:p>
      <text:p text:style-name="P1"><text:span text:style-name="T2">[ ] Algae Appearance (Visual) (Clear, Slight Green Tint, Green/Brown Discoloration, Slime/Scum Present, Unusual Growth Observed)</text:span></text:p>
      <text:p text:style-name="P1"><text:span text:style-name="T2">[ ] Detailed Observation Notes (e.g., location of growth, type of algae suspected)</text:span></text:p>
      <text:p text:style-name="P1"><text:span text:style-name="T2">[ ] Algaecide Application Status (Not Applied, Applied - Dosage Per Protocol, Applied - Increased Dosage (Reason:), Applied - Reduced Dosage (Reason:))</text:span></text:p>
      <text:p text:style-name="P1"><text:span text:style-name="T2">[ ] Algaecide Dosage (oz or mL)</text:span></text:p>
      <text:p text:style-name="P1"><text:span text:style-name="T2">[ ] Date of Last Algaecide Application</text:span></text:p>
      <text:p text:style-name="P1"><text:soft-page-break/><text:span text:style-name="T2">[ ] Areas of Potential Algae Growth (Pool Walls, Pool Floor, Steps/Ladder, Jets/Returns, Skimmer Basket, Around Tile Grout)</text:span></text:p>
      <text:p text:style-name="P1"/>
      <text:p text:style-name="P1"><text:span text:style-name="T1">--- RECORD KEEPING &amp; DOCUMENTA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Inspector Initials/Employee ID</text:span></text:p>
      <text:p text:style-name="P1"><text:span text:style-name="T2">[ ] Summary of Findings &amp; Observations</text:span></text:p>
      <text:p text:style-name="P1"><text:span text:style-name="T2">[ ] Attached Test Results (PDF/Image)</text:span></text:p>
      <text:p text:style-name="P1"><text:span text:style-name="T2">[ ] Corrective Actions Taken (if any) (None, Chemical Adjustment, Filter Cleaning, Equipment Repair, Other)</text:span></text:p>
      <text:p text:style-name="P1"><text:span text:style-name="T2">[ ] Details of Corrective Actions (if applicable)</text:span></text:p>
      <text:p text:style-name="P1"><text:span text:style-name="T2">[ ] Next Inspection Scheduled? (Yes, No)</text:span></text:p>
      <text:p text:style-name="P1"><text:span text:style-name="T2">[ ] Date of Next Inspection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wimming-pool-water-qua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42.302000000</meta:creation-date>
    <dc:date>2026-06-22T10:09:42.302000000</dc:date>
    <meta:document-statistic meta:table-count="0" meta:image-count="0" meta:object-count="0" meta:page-count="3" meta:paragraph-count="59" meta:word-count="448" meta:character-count="2919" meta:non-whitespace-character-count="2530"/>
    <meta:generator>LibreOffice/24.2.7.2$Linux_X86_64 LibreOffice_project/420$Build-2</meta:generator>
  </office:meta>
</office:document-meta>
</file>