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798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ro5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19c864b52dafc5c72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Отоплителни, вентилационни и климатични системи - Общо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колната температура (по време на тестване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подавания въздух (измерен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отработения въздух (измерен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жим на работа на системата (Отопление/Охлаждане/Автоматичен) (SELECTION options: Отопление, Охлаждане, Авт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корост на вентилатора (Ниска/Средна/Висока)</text:p>
            <text:p> (SELECTION options: Ниско, Среден, Висок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ения/Коментари (по време на тестване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тестване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тестван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топлителни, вентилационни и климатични системи - Разпределение на въздух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HU Температура на подавания въздух – зададена стойност (проверка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иференциал на температурата на въздуха за връщане към AHU (Проверка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оверка на работата на клапа – проверете последователността на отваряне/затваряне.</text:p>
            <text:p> (SELECTION options: Преминаване.</text:p>
            <text:p>, Провал</text:p>
            <text:p>, Не е приложимо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ете контрола на посоката на въздушния поток на дифузера. (SELECTION options: Хоризонтална, вертикален, Регулируем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шете всички забелязани проблеми с шума, свързани с оборудването за разпределение на въздуха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ка на статичното налягане (за въздух под налягане)</text:p>
            <text:p> (SELECTION options: В рамките на допустимото, Извън толерантността, Неизмере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функционален тест на системата за разпределение на въздух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топлителни и климатични систем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входящата вода на охладителя (EWT) - Измерена стойност (°F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охлаждащата вода (LWT) - измерена стойност (°F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на парата в котела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повърхността на нагревател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жим на работа на охладител (SELECTION options: Охлаждане, Отопление, Готовност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следователност на бойлерите – правилна последователност ли е? (SELECTION options: Да, Не., Н/А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шете всички отклонения, наблюдавани по време на тестването на отоплителна/охладителна техника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зпитване на оборудван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изпитване на оборудването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одопроводни системи - битова вод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ично налягане на водата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ебит на изхода (галони/мин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водата (Гореща - °F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водата (Студена - °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върдена ли е зададената температура на топлата вода? (SELECTION options: Да, Не, Н/А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Функционира ли правилно клапан за намаляване на налягането? (SELECTION options: Да, Не., Няма данни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блюдения/Коментари (напр. необичайни шумове, течове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зпи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изпит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одопроводни системи - санитарно и бурно оттич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инимален наклон на тръба за дъждовна вод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иаметър на водосточната тръба (проверете спрямо проекта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стъпност при почистване (SELECTION options: достъпен, Блокиран, Няма данни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на отдушник (проверка на дизайна)</text:p>
            <text:p> (SELECTION options: Мокър изход, Суха вентилация, Индивидуално изпускане, Групово проветря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ения относно наклона/класа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вършен ли е тест за теч? (SELECTION options: Да, Не., Няма данни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на воден тест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зтичан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одопроводни системи - Пожарогасен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ично налягане на водата в поливната система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ст за дебит на система за напояване (галони в минут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критие на пръскачки (достатъчно ли е?) (SELECTION options: Да, Не., Не е приложимо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бота на пожарна помпа (Ръчен и Автоматичен режим) (SELECTION options: Преминаване.</text:p>
            <text:p>, Провал, Н/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проверка на системата за пожарогасе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наблюдавани недостатъци по време на тестване на системата за пожарогасене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стът за предотвратяване на обратно течение издържан ли е?</text:p>
            <text:p> (SELECTION options: Да, Не., Н/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ване на доклад за изпитване на пожарогасителна система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на изхода на пожарогасителната помпа (PSI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Електрически системи - Разпределение на електроенергия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сновно входящо напрежение (V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сновен входящ ток (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прежение на панела (V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ок на панела (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за заземяване на панел (SELECTION options: Здрава основа, Земя на съпротивата</text:p>
            <text:p>, Импедансно заземява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блюдения при визуален оглед на панели (напр. етикетиране, чистота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езултат от проверка на фазовата последователност (SELECTION options: Точно., Грешно, Няма приложимо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панел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и защитни устройства срещу свръхток бяха тествани? (SELECTION options: Предпазители, Предпазители, Електронни предпазители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Електрически системи - Осветителни тел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ка на ниво на осветление: Средна стойност на лумена (лукс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нивото на осветление: Минимална стойност на лукс (лумена на квадратен метър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ст за активиране на аварийното осветление: Успешен ли е?</text:p>
            <text:p> (SELECTION options: Да, Не, Не е приложимо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отоклетка: Правилна работа? (SELECTION options: Да, Не, Не е приложимо.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роверени функции на системата за димиране (SELECTION options: На макс, 50% приглушено, 25% Намалено, Изключено.</text:p>
            <text:p>, Сцена 1, Сцена 10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системата за управление на осветлението (напр. проблеми с програмиранет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бота на външното осветление (Дневна светлина) (SELECTION options: Работи според очакванията., Не работи, Изисква корекц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звършен оглед на осветлени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/Доклади за обследване на осветлението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Електрически системи - Нисковолтови системи</text:p>
            <text:p> (STEP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Система за пожароизвестители – Функционалност на димния сензор</text:p>
            <text:p> (SELECTION options: Оперативен</text:p>
            <text:p>, Изисква корекция, Неработещ</text:p>
            <text:p>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истема за контрол на достъпа – Функционалност на четец на карти (Зона 1) (SELECTION options: Оперативен</text:p>
            <text:p>, Трябва да се коригира.</text:p>
            <text:p>, Дефект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мера за видеонаблюдение - Кадри в секунда (FP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всички наблюдавани аномалии в системата за видеонаблюдение.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истема за комуникация – Проверена функционалност (Изберете всички приложими)</text:p>
            <text:p> (SELECTION options: интерфон, PA система, Мрежа за данни, Телефонна система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планирана профилактика на пожароизвестителна система.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стоположение на основния панел за контрол на достъпа</text:p>
            <text:p>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Интеграция на системи за автоматизация на сгради (САС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Латентност на комуникацията със сървър BAS (ms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Интеграция на BAS с ОВК - Статус (SELECTION options: Успешен</text:p>
            <text:p>, Частичен, Неуспешен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нтеграция на BAS с водопроводна система – Статус (SELECTION options: Успешен, Частичен, Провал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нтеграция на BAS с електрическата система – Статус (SELECTION options: Успешен, Частичен, Провал.</text:p>
            <text:p>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роверени точки на BAS (Изберете всички, които са приложими)</text:p>
            <text:p> (SELECTION options: Температурни сензори, Сензори за влажност, Разходомери, Състояние на помпата, Положения на клапаните, Състояние на оборудването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актуализация на версията на софтуера B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възникнали проблеми с интеграцията на BA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нфигурационен файл на BAS (по избор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ъвеждане в експлоатация и проверка на производителностт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студена вода (фактическ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върнатата охладена вода (действителн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ем на въздуха за подхранване (CFM) - ОВК-1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ично налягане на отработения въздух (инчове водния стълб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истема за управление на осветлението (Димиране, График) (SELECTION options: Номинален, Над номиналното ниво, Под номиналното ниво, Нефункциона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тигната ли е зададената температура на топлата вода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 относно проверка на работа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тестване на производителност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започване на тестване на производителностт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истеми за безопасност и спешни случа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гориво на резервния генератор (гало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аварийното осветление (SELECTION options: Оперативен, Неработещ, Не тества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тренировка за пожарна безопаснос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Стартиране на Аварийния Генератор (Симулирано) (DAT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татус на тестване на димoдетектори (SELECTION options: минал, Неуспешен.</text:p>
            <text:p>, Не е тествано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ения по време на изпитване на аварийния генератор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клапан на система за пожарогасене (SELECTION options: Отворен, Затворен, Не е тествано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ястоположение на разпределителното табло за аварийно захранване</text:p>
            <text:p> (LOC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16" meta:object-count="0"/>
    <meta:generator>LibreOffice/24.2.7.2$Linux_X86_64 LibreOffice_project/420$Build-2</meta:generator>
  </office:meta>
</office:document-meta>
</file>