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ea3c73f1a3e3e2d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LK-Anlagen – Allgeme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während des Tes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fllufttemperatur (gemes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temperatur (gemes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betriebsmodus (Heizen/Kühlen/Auto) (SELECTION options: Heizung, Kühlung, Au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tilatorstufe (Niedrig/Mittel/Hoch)</text:p>
            <text:p>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Kommentare (während des Tes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LK-Anlagen – Luftverteil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HU-Lufttemperatursollwert (Überprüfun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HU-Rücklauftemperaturdifferenz (Überprüfun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ämpferbedienung – Überprüfung der Öffnungs-/Schließfolge (SELECTION options: Pass, Fehlgeschlage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Diffusor-Luftstromrichtung (SELECTION options: horizontal, vertikal, verstell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Geräuschprobleme bei der Luftverteilungstechni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statischen Drucks (Zuluführungsluft) (SELECTION options: Innerhalb der Toleranzgrenzen, Außerhalb der Toleranz, Nicht geme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unktionsprüfung der Luftverteilungstechni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izungs- und Kühltech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wassereintrittstemperatur (EWT) – Messwert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austrittstemperatur (LWT) – Messwert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ssel-Dampf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noberflächen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betriebsmodus (SELECTION options: Kühlung, Heizung, Bereit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sselansteuerung – Richtige Reihenfolge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alle während des Tests der Heizungs- und Kühlanlagen festgestellten Anomalien f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istungstests der Ausrüs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Leistungstesterfass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äranlagen – Trinkwasserinstall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cher 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menge am Auslauf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Heiß -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Kalt -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entemperatur-Sollwert überprüf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as Druckminderungsventil ordnungsgemäß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Kommentare (z. B. ungewöhnliche Geräusche, Undichtigkei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Tes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är- und Regenwasser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fall für Regenwasserabscheiderroh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querschnitt (mit Konstruktion abstimm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tauglichkeit (SELECTION options: zugänglich, verhindert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tlüftungstyp (Konstruktion prüfen)</text:p>
            <text:p> (SELECTION options: Nassabzug, Trockenabluft, Einzelableitung, Gruppenentlüf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m Hang/zur Ste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prüfung durchgefüh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prüfu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Dichtheits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ärsysteme – Brandbekämp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anlagen-Statischer 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prüfung der Sprinkleranlag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öpfe: Ausreichende Abdeckung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 von Brandschützpumpe (Manuell &amp; Automatisch) (SELECTION options: Pass, Fehl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randbekämpfungssystem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Mängel während der Prüfung der Brandbekämpfungssystem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ückschlagetest erfolgreich bestanden?</text:p>
            <text:p>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 den Bericht über die Funktionsprüfung der Brandbekämpfungssysteme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am Feuerlöschpumpenauslass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Anlagen – Stromve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tenstrombelastbarkei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Erdungsmethode (SELECTION options: Felsfester Grund, Widerstandsgrund, Impedanzma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r visuellen Inspektion der Panels (z. B. Kennzeichnung, Sauberk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nfolge-Prüfergebnis (SELECTION options: Korrekt, Falsch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latt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Überstromschutzeinrichtungen wurden geprüft? (SELECTION options: Sicherungen, Sicherungen, Elektronische Sicherung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installationen – 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prüfung: Durchschnittliche Fußkerzen-Messwert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prüfung: Minimale Fußkerzen-Wert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 Aktivierungstest: Erfolgreich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schranken-Betrieb: Funktioniert es korrekt? (SELECTION options: Ja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prüfung des Dimm Systems (SELECTION options: Volle Kraft, 50% gedämpft, 25 % gedämpft, Aus, Szene 1, Szene 10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htsteuerungssystem-Hinweise (z. B. Programmierproblem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beleuchtung – Betrieb (Tageslicht) (SELECTION options: Wie vorgesehen arbeitend, Nicht betriebsbereit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leuchtung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messung Fotos/Berich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installationen – Niederspann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meldeanlage – Rauchmelderfunktion (SELECTION options: betrieblich, Benötigt Anpassung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kontrollsystem – Kartenlesefunktion (Zone 1) (SELECTION options: betrieblich, Benötigt Anpassung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kamera – Bildrate (F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beobachteten Anomalien im Überwachungsvideo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system – Überprüfung der Funktionalität (Alle zutreffenden Optionen auswählen) (SELECTION options: Sprechanlage, PA-Anlage, Datennetzwerk, Telefon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Wartung des Brandmelderzentr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Hauptbedienfel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bäudeautomationssystem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-Serverkommunikationslatenz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-Integration mit HLK-System – Status (SELECTION options: Erfolgreich, Teilweise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-Integration mit Sanitärsystem – Status (SELECTION options: Erfolgreich, Teilweise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-Integration in das elektrische System – Status (SELECTION options: Erfolgreich, Teilweise, Fehlgeschlag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S-Punkte bestätigt (Alle zutreffenden Optionen auswählen)</text:p>
            <text:p> (SELECTION options: Temperatursensoren, Luftfeuchtigkeitssensoren, Durchflussmesser, Pumpstatus, Ventilpositionen, Gerätesta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BAS Software Versionsaktualis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aufgetretenen Problemen bei der BAS-Integ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Konfigurationsdatei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betriebnahmeprüfung &amp; Leistungsver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wasser-Zu-Temperatur (tatsächli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ühlwasserrücklauftemperatur (tatsächli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menge (CFM) – HLÜ-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genstromdruck (Zoll Wassersäu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htsteuerungssystem – Bedienung (Dimmung, Zeitplanung) (SELECTION options: Nominal, Über Nominal</text:p>
            <text:p>, Unterhalb des Nennwertes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Solltemperatur für Warmwasser erreich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Leistungsüber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istungs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für den Beginn der Performance-Tes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systeme &amp; Notfallsyste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stand-Generator-Kraftstoffstand (Gallon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status (SELECTION options: Betrieblich, Fehlerhaft, Nicht getes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stromgenerator Startzeit (Simula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-Prüfstatus (SELECTION options: bestanden, Fehlgeschlagen, Nicht getes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s Notstromerzeuger-T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Brandbekämpfungssystem-Ventile (SELECTION options: Offen, Geschlossen, Nicht getes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Notstromschaltanlage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6" meta:object-count="0"/>
    <meta:generator>LibreOffice/24.2.7.2$Linux_X86_64 LibreOffice_project/420$Build-2</meta:generator>
  </office:meta>
</office:document-meta>
</file>