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YSTEMFUNKTIONSTESTS CHECKLISTE (MEP-SYSTEM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LK-ANLAGEN – ALLGEMEIN ---</text:span></text:p>
      <text:p text:style-name="P1"><text:span text:style-name="T2">[ ] Umgebungstemperatur (während des Tests)</text:span></text:p>
      <text:p text:style-name="P1"><text:span text:style-name="T2">[ ] Zulufllufttemperatur (gemessen)</text:span></text:p>
      <text:p text:style-name="P1"><text:span text:style-name="T2">[ ] Rücklufttemperatur (gemessen)</text:span></text:p>
      <text:p text:style-name="P1"><text:span text:style-name="T2">[ ] Systembetriebsmodus (Heizen/Kühlen/Auto) (Heizung, Kühlung, Auto)</text:span></text:p>
      <text:p text:style-name="P1"><text:span text:style-name="T2">[ ] Ventilatorstufe (Niedrig/Mittel/Hoch)</text:span></text:p>
      <text:p text:style-name="P1"><text:span text:style-name="T2"><text:s/>(Niedrig, Mittel, Hoch)</text:span></text:p>
      <text:p text:style-name="P1"><text:span text:style-name="T2">[ ] Beobachtungen/Kommentare (während des Tests)</text:span></text:p>
      <text:p text:style-name="P1"><text:span text:style-name="T2">[ ] Datum der Prüfung</text:span></text:p>
      <text:p text:style-name="P1"><text:span text:style-name="T2">[ ] Testzeit</text:span></text:p>
      <text:p text:style-name="P1"/>
      <text:p text:style-name="P1"><text:span text:style-name="T1">--- HLK-ANLAGEN – LUFTVERTEILUNG ---</text:span></text:p>
      <text:p text:style-name="P1"><text:span text:style-name="T2">[ ] AHU-Lufttemperatursollwert (Überprüfung)</text:span></text:p>
      <text:p text:style-name="P1"/>
      <text:p text:style-name="P1"><text:span text:style-name="T2">[ ] AHU-Rücklauftemperaturdifferenz (Überprüfung)</text:span></text:p>
      <text:p text:style-name="P1"><text:soft-page-break/></text:p>
      <text:p text:style-name="P1"><text:span text:style-name="T2">[ ] Dämpferbedienung – Überprüfung der Öffnungs-/Schließfolge (Pass, Fehlgeschlagen, Nicht zutreffend.)</text:span></text:p>
      <text:p text:style-name="P1"><text:span text:style-name="T2">[ ] Überprüfung der Diffusor-Luftstromrichtung (horizontal, vertikal, verstellbar)</text:span></text:p>
      <text:p text:style-name="P1"><text:span text:style-name="T2">[ ] Beschreiben Sie alle festgestellten Geräuschprobleme bei der Luftverteilungstechnik.</text:span></text:p>
      <text:p text:style-name="P1"><text:span text:style-name="T2">[ ] Überprüfung des statischen Drucks (Zuluführungsluft) (Innerhalb der Toleranzgrenzen, Außerhalb der Toleranz, Nicht gemessen)</text:span></text:p>
      <text:p text:style-name="P1"><text:span text:style-name="T2">[ ] Datum der Funktionsprüfung der Luftverteilungstechnik</text:span></text:p>
      <text:p text:style-name="P1"/>
      <text:p text:style-name="P1"><text:span text:style-name="T1">--- HEIZUNGS- UND KÜHLTECHNIK ---</text:span></text:p>
      <text:p text:style-name="P1"><text:span text:style-name="T2">[ ] Kühlwassereintrittstemperatur (EWT) – Messwert (°F)</text:span></text:p>
      <text:p text:style-name="P1"><text:span text:style-name="T2">[ ] Kühlmittelaustrittstemperatur (LWT) – Messwert (°F)</text:span></text:p>
      <text:p text:style-name="P1"><text:span text:style-name="T2">[ ] Kessel-Dampfdruck (PSI)</text:span></text:p>
      <text:p text:style-name="P1"><text:span text:style-name="T2">[ ] Ofenoberflächentemperatur (°F)</text:span></text:p>
      <text:p text:style-name="P1"><text:span text:style-name="T2">[ ] Kühlbetriebsmodus (Kühlung, Heizung, Bereitstand)</text:span></text:p>
      <text:p text:style-name="P1"><text:span text:style-name="T2">[ ] Kesselansteuerung – Richtige Reihenfolge? (Ja., Nein., N/A)</text:span></text:p>
      <text:p text:style-name="P1"><text:span text:style-name="T2">[ ] Halten Sie alle während des Tests der Heizungs- und Kühlanlagen festgestellten Anomalien fest.</text:span></text:p>
      <text:p text:style-name="P1"><text:span text:style-name="T2">[ ] Datum des Leistungstests der Ausrüstung</text:span></text:p>
      <text:p text:style-name="P1"><text:span text:style-name="T2">[ ] Zeitpunkt der Leistungstesterfassung</text:span></text:p>
      <text:p text:style-name="P1"/>
      <text:p text:style-name="P1"><text:span text:style-name="T1">--- SANITÄRANLAGEN – TRINKWASSERINSTALLATIONEN ---</text:span></text:p>
      <text:p text:style-name="P1"><text:span text:style-name="T2">[ ] Statischer Wasserdruck (PSI)</text:span></text:p>
      <text:p text:style-name="P1"><text:span text:style-name="T2">[ ] Durchflussmenge am Auslauf (l/min)</text:span></text:p>
      <text:p text:style-name="P1"><text:soft-page-break/><text:span text:style-name="T2">[ ] Wassertemperatur (Heiß - °F)</text:span></text:p>
      <text:p text:style-name="P1"><text:span text:style-name="T2">[ ] Wassertemperatur (Kalt - °F)</text:span></text:p>
      <text:p text:style-name="P1"><text:span text:style-name="T2">[ ] Warmentemperatur-Sollwert überprüft? (Ja., Nein, N/A)</text:span></text:p>
      <text:p text:style-name="P1"><text:span text:style-name="T2">[ ] Funktioniert das Druckminderungsventil ordnungsgemäß? (Ja., Nein., N/A)</text:span></text:p>
      <text:p text:style-name="P1"><text:span text:style-name="T2">[ ] Beobachtungen/Kommentare (z. B. ungewöhnliche Geräusche, Undichtigkeiten)</text:span></text:p>
      <text:p text:style-name="P1"><text:span text:style-name="T2">[ ] Testdatum</text:span></text:p>
      <text:p text:style-name="P1"><text:span text:style-name="T2">[ ] Zeit des Tests</text:span></text:p>
      <text:p text:style-name="P1"/>
      <text:p text:style-name="P1"><text:span text:style-name="T1">--- SANITÄR- UND REGENWASSERANLAGEN ---</text:span></text:p>
      <text:p text:style-name="P1"><text:span text:style-name="T2">[ ] Mindestfall für Regenwasserabscheiderrohre</text:span></text:p>
      <text:p text:style-name="P1"><text:span text:style-name="T2">[ ] Rohrquerschnitt (mit Konstruktion abstimmen)</text:span></text:p>
      <text:p text:style-name="P1"><text:span text:style-name="T2">[ ] Reinigungstauglichkeit (zugänglich, verhindert, N/A)</text:span></text:p>
      <text:p text:style-name="P1"><text:span text:style-name="T2">[ ] Entlüftungstyp (Konstruktion prüfen)</text:span></text:p>
      <text:p text:style-name="P1"><text:span text:style-name="T2"><text:s/>(Nassabzug, Trockenabluft, Einzelableitung, Gruppenentlüftung)</text:span></text:p>
      <text:p text:style-name="P1"><text:span text:style-name="T2">[ ] Beobachtungen zum Hang/zur Steigung</text:span></text:p>
      <text:p text:style-name="P1"><text:span text:style-name="T2">[ ] Druckprüfung durchgeführt? (Ja., Nein., N/A)</text:span></text:p>
      <text:p text:style-name="P1"><text:span text:style-name="T2">[ ] Wasserdruckprüfung (psi)</text:span></text:p>
      <text:p text:style-name="P1"><text:span text:style-name="T2">[ ] Datum der Dichtheitsprüfung</text:span></text:p>
      <text:p text:style-name="P1"/>
      <text:p text:style-name="P1"><text:span text:style-name="T1">--- SANITÄRSYSTEME – BRANDBEKÄMPFUNG ---</text:span></text:p>
      <text:p text:style-name="P1"><text:span text:style-name="T2">[ ] Sprinkleranlagen-Statischer Wasserdruck (PSI)</text:span></text:p>
      <text:p text:style-name="P1"><text:soft-page-break/><text:span text:style-name="T2">[ ] Durchflussprüfung der Sprinkleranlage (GPM)</text:span></text:p>
      <text:p text:style-name="P1"><text:span text:style-name="T2">[ ] Sprinklerköpfe: Ausreichende Abdeckung? (Ja., Nein., Nicht zutreffend.)</text:span></text:p>
      <text:p text:style-name="P1"><text:span text:style-name="T2">[ ] Betrieb von Brandschützpumpe (Manuell &amp; Automatisch) (Pass, Fehl., N/A)</text:span></text:p>
      <text:p text:style-name="P1"><text:span text:style-name="T2">[ ] Letztes Datum der Brandbekämpfungssystemprüfung</text:span></text:p>
      <text:p text:style-name="P1"><text:span text:style-name="T2">[ ] Beschreiben Sie alle festgestellten Mängel während der Prüfung der Brandbekämpfungssysteme.</text:span></text:p>
      <text:p text:style-name="P1"><text:span text:style-name="T2">[ ] Rückschlagetest erfolgreich bestanden?</text:span></text:p>
      <text:p text:style-name="P1"><text:span text:style-name="T2"><text:s/>(Ja., Nein., N/A)</text:span></text:p>
      <text:p text:style-name="P1"><text:span text:style-name="T2">[ ] Lade den Bericht über die Funktionsprüfung der Brandbekämpfungssysteme hoch.</text:span></text:p>
      <text:p text:style-name="P1"><text:span text:style-name="T2">[ ] Druck am Feuerlöschpumpenauslass (PSI)</text:span></text:p>
      <text:p text:style-name="P1"/>
      <text:p text:style-name="P1"><text:span text:style-name="T1">--- ELEKTRISCHE ANLAGEN – STROMVERTEILUNG ---</text:span></text:p>
      <text:p text:style-name="P1"><text:span text:style-name="T2">[ ] Nennspannung (V)</text:span></text:p>
      <text:p text:style-name="P1"><text:span text:style-name="T2">[ ] Hauptstrom (A)</text:span></text:p>
      <text:p text:style-name="P1"><text:span text:style-name="T2">[ ] Panelspannung (V)</text:span></text:p>
      <text:p text:style-name="P1"><text:span text:style-name="T2">[ ] Plattenstrombelastbarkeit (A)</text:span></text:p>
      <text:p text:style-name="P1"><text:span text:style-name="T2">[ ] Panel Erdungsmethode (Felsfester Grund, Widerstandsgrund, Impedanzmasse)</text:span></text:p>
      <text:p text:style-name="P1"><text:span text:style-name="T2">[ ] Beobachtungen während der visuellen Inspektion der Panels (z. B. Kennzeichnung, Sauberkeit)</text:span></text:p>
      <text:p text:style-name="P1"><text:span text:style-name="T2">[ ] Phasenfolge-Prüfergebnis (Korrekt, Falsch, Nicht zutreffend.)</text:span></text:p>
      <text:p text:style-name="P1"><text:span text:style-name="T2">[ ] Datum der letzten Plattenprüfung</text:span></text:p>
      <text:p text:style-name="P1"><text:span text:style-name="T2">[ ] Welche Überstromschutzeinrichtungen wurden geprüft? (Sicherungen, Sicherungen, Elektronische Sicherungen)</text:span></text:p>
      <text:p text:style-name="P1"/>
      <text:p text:style-name="P1"><text:soft-page-break/><text:span text:style-name="T1">--- ELEKTROINSTALLATIONEN – BELEUCHTUNG ---</text:span></text:p>
      <text:p text:style-name="P1"><text:span text:style-name="T2">[ ] Beleuchtungsprüfung: Durchschnittliche Fußkerzen-Messwert (Lux)</text:span></text:p>
      <text:p text:style-name="P1"><text:span text:style-name="T2">[ ] Beleuchtungsprüfung: Minimale Fußkerzen-Wert (Lux)</text:span></text:p>
      <text:p text:style-name="P1"><text:span text:style-name="T2">[ ] Notfallbeleuchtung Aktivierungstest: Erfolgreich? (Ja., Nein., Nicht zutreffend.)</text:span></text:p>
      <text:p text:style-name="P1"><text:span text:style-name="T2">[ ] Lichtschranken-Betrieb: Funktioniert es korrekt? (Ja, Nein, Nicht zutreffend.)</text:span></text:p>
      <text:p text:style-name="P1"><text:span text:style-name="T2">[ ] Funktionsprüfung des Dimm Systems (Volle Kraft, 50% gedämpft, 25 % gedämpft, Aus, Szene 1, Szene 10)</text:span></text:p>
      <text:p text:style-name="P1"><text:span text:style-name="T2">[ ] Lichtsteuerungssystem-Hinweise (z. B. Programmierprobleme)</text:span></text:p>
      <text:p text:style-name="P1"/>
      <text:p text:style-name="P1"><text:span text:style-name="T2">[ ] Außenbeleuchtung – Betrieb (Tageslicht) (Wie vorgesehen arbeitend, Nicht betriebsbereit, Benötigt Anpassung)</text:span></text:p>
      <text:p text:style-name="P1"><text:span text:style-name="T2">[ ] Datum der Beleuchtungsprüfung</text:span></text:p>
      <text:p text:style-name="P1"><text:span text:style-name="T2">[ ] Lichtmessung Fotos/Berichte</text:span></text:p>
      <text:p text:style-name="P1"/>
      <text:p text:style-name="P1"><text:span text:style-name="T1">--- ELEKTROINSTALLATIONEN – NIEDERSPANNUNGSSYSTEME ---</text:span></text:p>
      <text:p text:style-name="P1"><text:span text:style-name="T2">[ ] Brandmeldeanlage – Rauchmelderfunktion (betrieblich, Benötigt Anpassung, fehlerhaft)</text:span></text:p>
      <text:p text:style-name="P1"><text:span text:style-name="T2">[ ] Zugangskontrollsystem – Kartenlesefunktion (Zone 1) (betrieblich, Benötigt Anpassung, fehlerhaft)</text:span></text:p>
      <text:p text:style-name="P1"><text:span text:style-name="T2">[ ] Überwachungskamera – Bildrate (FPS)</text:span></text:p>
      <text:p text:style-name="P1"><text:span text:style-name="T2">[ ] Beschreibung aller beobachteten Anomalien im Überwachungsvideosystem</text:span></text:p>
      <text:p text:style-name="P1"><text:span text:style-name="T2">[ ] Kommunikationssystem – Überprüfung der Funktionalität (Alle zutreffenden Optionen auswählen) (Sprechanlage, PA-Anlage, Datennetzwerk, Telefonsystem)</text:span></text:p>
      <text:p text:style-name="P1"><text:span text:style-name="T2">[ ] Letzte Wartung des Brandmelderzentrale</text:span></text:p>
      <text:p text:style-name="P1"><text:span text:style-name="T2">[ ] Standort der Hauptbedienfeld</text:span></text:p>
      <text:p text:style-name="P1"/>
      <text:p text:style-name="P1"><text:soft-page-break/><text:span text:style-name="T1">--- GEBÄUDEAUTOMATIONSSYSTEMINTEGRATION ---</text:span></text:p>
      <text:p text:style-name="P1"><text:span text:style-name="T2">[ ] BAS-Serverkommunikationslatenz (ms)</text:span></text:p>
      <text:p text:style-name="P1"><text:span text:style-name="T2">[ ] BAS-Integration mit HLK-System – Status (Erfolgreich, Teilweise, Fehlgeschlagen)</text:span></text:p>
      <text:p text:style-name="P1"><text:span text:style-name="T2">[ ] BAS-Integration mit Sanitärsystem – Status (Erfolgreich, Teilweise, Fehlgeschlagen)</text:span></text:p>
      <text:p text:style-name="P1"><text:span text:style-name="T2">[ ] BAS-Integration in das elektrische System – Status (Erfolgreich, Teilweise, Fehlgeschlagen)</text:span></text:p>
      <text:p text:style-name="P1"><text:span text:style-name="T2">[ ] BAS-Punkte bestätigt (Alle zutreffenden Optionen auswählen)</text:span></text:p>
      <text:p text:style-name="P1"><text:span text:style-name="T2"><text:s/>(Temperatursensoren, Luftfeuchtigkeitssensoren, Durchflussmesser, Pumpstatus, Ventilpositionen, Gerätestatus)</text:span></text:p>
      <text:p text:style-name="P1"><text:span text:style-name="T2">[ ] Letzte BAS Software Versionsaktualisierung</text:span></text:p>
      <text:p text:style-name="P1"><text:span text:style-name="T2">[ ] Beschreibung von aufgetretenen Problemen bei der BAS-Integration</text:span></text:p>
      <text:p text:style-name="P1"><text:span text:style-name="T2">[ ] BAS Konfigurationsdatei (optional)</text:span></text:p>
      <text:p text:style-name="P1"/>
      <text:p text:style-name="P1"><text:span text:style-name="T1">--- INBETRIEBNAHMEPRÜFUNG &amp; LEISTUNGSVERIFIZIERUNG ---</text:span></text:p>
      <text:p text:style-name="P1"><text:span text:style-name="T2">[ ] Kühlwasser-Zu-Temperatur (tatsächlich)</text:span></text:p>
      <text:p text:style-name="P1"><text:span text:style-name="T2">[ ] Kühlwasserrücklauftemperatur (tatsächlich)</text:span></text:p>
      <text:p text:style-name="P1"/>
      <text:p text:style-name="P1"><text:span text:style-name="T2">[ ] Luftmenge (CFM) – HLÜ-1</text:span></text:p>
      <text:p text:style-name="P1"><text:span text:style-name="T2">[ ] Gegenstromdruck (Zoll Wassersäule)</text:span></text:p>
      <text:p text:style-name="P1"><text:span text:style-name="T2">[ ] Lichtsteuerungssystem – Bedienung (Dimmung, Zeitplanung) (Nominal, Über Nominal</text:span></text:p>
      <text:p text:style-name="P1"><text:span text:style-name="T2">, Unterhalb des Nennwertes, Nicht funktionsfähig)</text:span></text:p>
      <text:p text:style-name="P1"><text:span text:style-name="T2">[ ] Wurde die Solltemperatur für Warmwasser erreicht? (Ja., Nein.)</text:span></text:p>
      <text:p text:style-name="P1"><text:span text:style-name="T2">[ ] Kommentare zur Leistungsüberprüfung</text:span></text:p>
      <text:p text:style-name="P1"><text:soft-page-break/><text:span text:style-name="T2">[ ] Datum der Leistungstests</text:span></text:p>
      <text:p text:style-name="P1"><text:span text:style-name="T2">[ ] Zeitpunkt für den Beginn der Performance-Tests</text:span></text:p>
      <text:p text:style-name="P1"/>
      <text:p text:style-name="P1"><text:span text:style-name="T1">--- SICHERHEITSSYSTEME &amp; NOTFALLSYSTEME ---</text:span></text:p>
      <text:p text:style-name="P1"><text:span text:style-name="T2">[ ] Notstand-Generator-Kraftstoffstand (Gallonen)</text:span></text:p>
      <text:p text:style-name="P1"/>
      <text:p text:style-name="P1"><text:span text:style-name="T2">[ ] Notfallbeleuchtungsstatus (Betrieblich, Fehlerhaft, Nicht getestet)</text:span></text:p>
      <text:p text:style-name="P1"><text:span text:style-name="T2">[ ] Datum der letzten Brandschutzübung</text:span></text:p>
      <text:p text:style-name="P1"><text:span text:style-name="T2">[ ] Notstromgenerator Startzeit (Simulation)</text:span></text:p>
      <text:p text:style-name="P1"><text:span text:style-name="T2">[ ] Rauchmelder-Prüfstatus (bestanden, Fehlgeschlagen, Nicht getestet)</text:span></text:p>
      <text:p text:style-name="P1"><text:span text:style-name="T2">[ ] Beobachtungen während des Notstromerzeuger-Tests</text:span></text:p>
      <text:p text:style-name="P1"><text:span text:style-name="T2">[ ] Status der Brandbekämpfungssystem-Ventile (Offen, Geschlossen, Nicht getestet)</text:span></text:p>
      <text:p text:style-name="P1"><text:span text:style-name="T2">[ ] Standort der Notstromschaltanlag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ystem-functional-testing-checklist-mep-system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03.532000000</meta:creation-date>
    <dc:date>2026-06-22T11:29:03.532000000</dc:date>
    <meta:document-statistic meta:table-count="0" meta:image-count="0" meta:object-count="0" meta:page-count="7" meta:paragraph-count="123" meta:word-count="794" meta:character-count="6745" meta:non-whitespace-character-count="6049"/>
    <meta:generator>LibreOffice/24.2.7.2$Linux_X86_64 LibreOffice_project/420$Build-2</meta:generator>
  </office:meta>
</office:document-meta>
</file>