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73c56655ea55f3f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stemas de climatización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durante la prue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medid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retorno (medi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o de Funcionamiento del Sistema (Calefacción/Refrigeración/Automático)</text:p>
            <text:p> (SELECTION options: Calefacción, Refrigeración, Coch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l ventilador (Baja/Media/Alta) (SELECTION options: Bajo, Mediano</text:p>
            <text:p>, Al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/Comentarios (durante las prueb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ción – Distribución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juste de temperatura del aire de suministro (verific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l de Temperatura del Aire de Retorno de la AHU (Verificació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eración del amortiguador - Verificar la secuencia de apertura/cierre. (SELECTION options: Pasa., Fallar</text:p>
            <text:p>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l control de la dirección del flujo de aire del difusor. (SELECTION options: Horizontal, Vertical, Aju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de ruido observado en los equipos de distribución de ai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resión Estática (Aire de Suministro) (SELECTION options: Dentro de la tolerancia, Fuera de Tolerancia, No med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funcional del sistema de distribución de ai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ción - Equipos de calefacción y refrige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ntrada de agua del enfriador (EWT) - Valor medid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salida del chiller (LWT) – Valor medid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Vapor de la Calder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Superficie Caliente del Horno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Operación del Chiller (SELECTION options: Refrigeración, Calefacción, En esper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uenciación de Calderas – ¿Secuencia Correct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nomalía observada durante las pruebas del equipo de calefacción/refrige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 rendimiento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de Rendimiento del Equip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Fontanería – Agua Pot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en el grifo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Caliente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Fría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mperatura de punto de ajuste de agua caliente verificada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funcionando correctamente la válvula reductora de presión? (SELECTION options: Sí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/Comentarios (p. ej., ruidos inusuales, fug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exa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Fontanería – Alcantarillado Sanitario y Drenaje Pluv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mínima para tubería de desagüe pluv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tubo de desagüe (verificar con el diseñ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esibilidad para limpieza (SELECTION options: Accesible, Bloqueado.</text:p>
            <text:p>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ventilación (verificar diseño)</text:p>
            <text:p> (SELECTION options: Respiradero húmedo, Ventilación seca, Venta Individual, Venta agrupad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pendiente/inclin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ó una prueba de fugas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Hidrostát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 Estanque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fontanería – Supresión de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stática del Agua en el Sistema de Rieg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ueba de Caudal del Sistema de Riego (G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bertura de aspersores (¿suficiente?)</text:p>
            <text:p> (SELECTION options: Sí., No.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 Bomba contra Incendios (Manual y Automática) (SELECTION options: Pasa., Fracasar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extinción de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iciencia observada durante la prueba del sistema de extinción de incendi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ueba de Antirretorno Aprobad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informe de prueba del sistema de extinción de incendio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descarga de la bomba contra incendios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– Distribución de Energ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ón de entrada principal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entrada principa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pan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Corriente del Pane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uesta a Tierra del Panel (SELECTION options: Base sólida, Tierra de Resistencia, Conexión a Tierra por Impeda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inspección visual de los paneles (p. ej., etiquetado, limpiez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 de Rotación de Fase (SELECTION options: Correcto., Incorrect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pa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dispositivos de protección contra sobrecorriente se probaron? (SELECTION options: Disyuntores, Fusibles, Fusibles electrónic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-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l Nivel de Iluminación: Lectura Promedio de Vatios por Metro Cuadrado (Lu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l Nivel de Iluminación: Lectura Mínima de Vatios por Metro Cuadrado (lúmenes por metro cuadra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Activación de Iluminación de Emergencia: ¿Éxito? (SELECTION options: Sí., No.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célula fotoeléctrica: ¿Función correcta? (SELECTION options: Sí., No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es del sistema de atenuación verificadas. (SELECTION options: A todo dar, 50% Atenuado, 25% Atenuado, Apagado</text:p>
            <text:p>, Escena 1, Escena 10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sistema de control de iluminación (p. ej., problemas de programació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iluminación exterior (luz diurna) (SELECTION options: Funcionando según lo previsto., No en funcionamiento</text:p>
            <text:p>,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de alumbr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Informes de estudio de ilumin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– Sistemas de Baja Ten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alarma contra incendios - Funcionalidad del detector de humo (SELECTION options: operacional</text:p>
            <text:p>, Requiere ajuste., Defectuos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Control de Acceso - Funcionalidad del Lector de Tarjetas (Zona 1) (SELECTION options: operacional, Requiere ajuste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mara de seguridad - Velocidad de fotogramas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anomalía observada en el sistema de videovigila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municación – Funcionalidad verificada (Seleccione todas las que correspondan) (SELECTION options: Intercom, Sistema de megafonía, Red de datos, Sistema telefó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Mantenimiento Programado para el Panel de Alarma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de acceso principa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de Automatización de Edific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tencia de comunicación del servidor BAS (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ción de BAS con el sistema HVAC – Estado (SELECTION options: Exitoso/a, Parcial, Falli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ación BAS con el sistema de fontanería - Estado (SELECTION options: Exitoso/a, Parcial, Fal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ción BAS con el sistema eléctrico - Estado (SELECTION options: Exitoso/a, Parcial, Fall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BAS Verificados (Seleccione todas las que correspondan) (SELECTION options: Sensores de temperatura, Sensores de humedad, Medidores de flujo, Estado de la bomba</text:p>
            <text:p>, Posiciones de las válvulas, Estado del equi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ctualización de la versión del software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de integración de BAS encont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Configuración de BA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uesta en Marcha y Rend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Suministro de Agua Enfriada (Re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Retorno de Agua Refrigerada (Re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aire de suministro (CFM) – AHU-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stática de Retorno (pulgadas de columna de agu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rol de Sistemas de Iluminación (Regulación, Programación)</text:p>
            <text:p> (SELECTION options: Nominal, Por encima de lo nominal, Por debajo del nominal</text:p>
            <text:p>, No fun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lcanzó la temperatura de consigna para agua caliente sanitar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Verificación del Desemp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s Pruebas de Rend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s pruebas de rend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y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bustible del generador de emergencia (galo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luminación de emergencia (SELECTION options: operativo</text:p>
            <text:p>, Defectuoso., No prob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rranque de Generador de Emergencia (Simulado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rueba de detectores de humo (SELECTION options: Pasado, Fallido, No prob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prueba del generador de emergencia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válvula del sistema de extinción de incendios. (SELECTION options: Abierto</text:p>
            <text:p>, Cerrado</text:p>
            <text:p>, No prob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terruptor Principal de Alimentación de Emergencia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