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1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823c56655ea55f555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èmes CVC - Généralit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pendant les tes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air soufflé (mesuré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l'air de retour (mesuré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fonctionnement du système (Chauffage/Refroidissement/Auto) (SELECTION options: Chauffage, Refroidissement, Aut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tesse du ventilateur (Faible/Modérée/Élevée)</text:p>
            <text:p> (SELECTION options: Bas, Moyen, Ha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aires (lors des tes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u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CVC - Distribution de l'ai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de consigne de température de l'air de soufflerie (vérific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érentiel de température de l'air de retour AHU (Vérificatio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ement de l'amortisseur – Vérifier la séquence d'ouverture/fermeture (SELECTION options: Passez., Échouer, Non ap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er le contrôle du sens du flux d'air du diffuseur (SELECTION options: horizontal, Vertical</text:p>
            <text:p>, Rég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problème de bruit observé avec l'équipement de distribution d'ai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pression statique (air soufflé) (SELECTION options: Dans les tolérances, Hors tolérance, Non mesur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test fonctionnel du système de distribution de l'ai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CVC - Équipements de chauffage et de climat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'entrée d'eau du refroidisseur (EWT) – Valeur mesuré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sortie du condenseur (LWT) - Valeur mesuré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la vapeur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surface chaude du four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e fonctionnement du refroidisseur (SELECTION options: Refroidissement, Chauffage, Prêt(e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équence des chaudières – Séquence correcte ? (SELECTION options: Oui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anomalie constatée lors des tests des équipements de chauffage/climatis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test de performance de l'équip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essai de performance de l'équip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plomberie – Eau domestiqu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statique de l'eau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à la robinetterie (gallon par minut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l'eau (Chaud - 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eau (froid - °F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pérature du point de consigne d'eau chaude vérifiée ?</text:p>
            <text:p>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correct de la vanne de réduction de pression ? (SELECTION options: Oui., No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aires (par exemple, bruits inhabituels, fui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exam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plomberie - Évacuation sanitaire et eaux pluv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te minimale des tuyaux d'évacuation des eaux pluvial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amètre du tuyau d'évacuation (vérifier conformément au projet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cessibilité du nettoyage (SELECTION options: Accessible, Obstrué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urge (vérifier la conception) (SELECTION options: Vent humide, Vent sec, Exutoire personnel, Vent group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a pente/le gradien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 d'étanchéité effectué ?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'essai à l'eau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test d'étanchéité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plomberie - Lutte contre l'incend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statique de l'eau pour le système d'arrosage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 d'écoulement du système d'arrosage (GPM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uverture des gicleurs (suffisante ?)</text:p>
            <text:p> (SELECTION options: Oui., Non., Non ap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ement des pompes incendie (manuel et automatique) (SELECTION options: Passez., Échouer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u système de suppression d'incen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carence observée lors des tests du système de lutte contre l'incendi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 de prévention du refoulement réussi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 rapport de test du système de lutte contre l'incendi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refoulement de la pompe à incendie (PSI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électriques - Distribution de l'énerg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d'entrée principale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urant principal entrant (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du panneau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té du panneau (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mise à la terre du panneau (SELECTION options: Le socle stable</text:p>
            <text:p>, Terrain de résistance, Mise à la terre d'impéd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faites lors de l’inspection visuelle des panneaux (p. ex. étiquetage, propret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e vérification de la rotation de phase (SELECTION options: Correct, Incorrect, Non ap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u com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dispositifs de protection contre les surintensités ont été testés ? (SELECTION options: Disjoncteurs, Fusibles, Fusibles électroniqu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électriques - Éclai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niveau d'éclairage : Lecture moyenne en lux (candela par mètre carré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u niveau d'éclairage : Lecture minimale en lux (pied-cand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d'activation de l'éclairage de secours : Succès ? (SELECTION options: Oui., Non., Non applicable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nctionnement des photocellules : fonctionnement correct ?</text:p>
            <text:p> (SELECTION options: Oui, Non., Non ap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s du système d'assombrissement vérifiées (SELECTION options: À fond</text:p>
            <text:p>, 50 % Réduction, 25 % Réduction, Éteint, Scène 1, Scène 1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système de contrôle de l'éclairage (par exemple, problèmes de programmatio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ement de l'éclairage extérieur (journée) (SELECTION options: Fonctionnant comme prévu, Ne fonctionne pas, Nécessite un ajustement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étude de l'éclair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s/Rapports d'étude de l'éclairag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électriques - Systèmes basse tens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ème d'alarme incendie – Fonctionnement des détecteurs de fumée (SELECTION options: Opérationnel</text:p>
            <text:p>, Nécessite un ajustement, Défectueux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ème de contrôle d'accès – Fonctionnalité du lecteur de cartes (Zone 1) (SELECTION options: Opérationnel</text:p>
            <text:p>, Nécessite un ajustement, Défectueux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méra de sécurité - Nombre d'images par seconde (FP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anomalies constatées dans le système de vidéosurveilla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e communication – Fonctionnalité vérifiée (Cocher toutes les options applicables) (SELECTION options: interphone, Système de sonorisation, Réseau de données, Système téléphon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maintenance planifiée du tableau de contrôle d'alarme incen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panneau de contrôle principal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Intégration des systèmes d'automatisation technique (SAT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tence de communication du serveur BAS (m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égration BAS avec le système CVC – État d'avancement (SELECTION options: Réussi(e)</text:p>
            <text:p>, Partiel, Échou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égration BAS avec le système de plomberie – État (SELECTION options: Réussi(e), Partiel, Échoué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égration BAS avec le système électrique - État (SELECTION options: Réussi(e)</text:p>
            <text:p>, Partiel, Échou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s BAS vérifiés (Cocher toutes les options pertinentes) (SELECTION options: Capteurs de température, Capteurs d'humidité, Débitmètres, État de la pompe, Positions des vannes, État du matér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mise à jour de la version du logiciel B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blèmes d'intégration BAS rencontr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ier de configuration BAS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e en service et vérification des performanc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l'eau glacée (réel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Retour d'Eau Froide (Réell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it d'air (CFM) – SAB-1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statique de l'air extrait (pouces d'eau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ystème de contrôle de l'éclairage (Variation, Programmation) (SELECTION options: Nominal, Au-dessus du nominal, Sous le seuil nominal</text:p>
            <text:p>, Non fonctionne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point de consigne de l'eau chaude domestique atteint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sur la vérification des performan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s tests de perform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s tests de perform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sécurité et d'urgenc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carburant du groupe électrogène (gallon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éclairage de sécurité (SELECTION options: Opérationnel</text:p>
            <text:p>, Dysfonctionnement, Non test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incendi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e démarrage du groupe électrogène (simulée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tests des détecteurs de fumée (SELECTION options: Passé, Échoué, Non testé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ant le test du groupe électrogène de secour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s vannes du système de suppression d'incendie (SELECTION options: Ouvert, Fermé.</text:p>
            <text:p>, Non testé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tableau basse tension d'alimentation de secours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6" meta:object-count="0"/>
    <meta:generator>LibreOffice/24.2.7.2$Linux_X86_64 LibreOffice_project/420$Build-2</meta:generator>
  </office:meta>
</office:document-meta>
</file>