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47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0ac864b52dafc59d1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ystemy HVAC – Ogól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otoczenia (podczas testó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Powietrza Dostarczanego (mierzon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Powrotnego Powietrza (mierzon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ryb pracy systemu (ogrzewanie/chłodzenie/auto)</text:p>
            <text:p> (SELECTION options: Ogrzewanie, Chłodzenie, Samochó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ędkość wentylatora (niska/średnia/wysoka)</text:p>
            <text:p> (SELECTION options: Niski, Środek, Wysoki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erwacje/Komentarze (podczas testów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es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testó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y HVAC – dystrybucja powietrz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unkt nastawny temperatury powietrza nawiewnego AHU (weryfikacj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óżnica temperatur powietrza nawrotnego AHU (Weryfikacj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rawdzanie sekwencji otwierania/zamykania tłumika.</text:p>
            <text:p> (SELECTION options: Przejdź., Zawód, Nie dotycz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ź Kierunek Przepływu Powietrza przez Dyfuzor (SELECTION options: poziomy, pionowy, Regulowa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wszelkie zaobserwowane problemy z hałasem dotyczące urządzeń do dystrybucji powietrza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yfikacja ciśnienia statycznego (powietrze nawiewne) (SELECTION options: W zakresie tolerancji, Poza akceptacją, Niemierzo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estu funkcjonalnego systemu dystrybucji powietrz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y HVAC – urządzenia grzewcze i chłodnicz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wody wchodzącej do urządzenia chłodzącego (EWT) - Wartość zmierzona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wody opuszczającej chiller (LWT) – Wartość mierzona (°F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śnienie pary w kotle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powierzchni pieca (°F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ryb pracy urządzenia chłodniczego (SELECTION options: Chłodzenie, Ogrzewanie, Gotowość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kwencja kotłowni – prawidłowa kolejność? (SELECTION options: Tak, Nie.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wszelkie nieprawidłowości zaobserwowane podczas testowania urządzeń grzewczych/chłodniczych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estu sprawności urząd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trwania testu wydajności urządzeni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y hydrauliczne – Woda użytkow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Statyczne Wody (PS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zepływ przy armaturze (gal/min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wody (Gorąco - °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wody (zimna - °F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weryfikowano wartość temperatury ciepłej wody? (SELECTION options: Tak, Nie.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zawór redukcyjny ciśnienia działa prawidłowo? (SELECTION options: Tak, Nie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wacje/Uwagi (np. nietypowe odgłosy, wycieki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es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trwania testu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y hydrauliczne – instalacje sanitarne i kanalizacja opadow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ylenie rury odpływowej (minimu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ca rury spustowej (sprawdzić względem projektu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Ułatwiony dostęp do opróżniania.</text:p>
            <text:p> (SELECTION options: dostępny</text:p>
            <text:p>, Zablokowany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 wentylacji (sprawdzić projekt)</text:p>
            <text:p> (SELECTION options: Wilgotny wylot, Wentylacja suszarki, Otwór wentylacyjny, Grupowe wietrze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nachylenia/spadu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zeprowadzono test szczelności? (SELECTION options: Tak, Nie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testowe wody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estu szczelności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Systemy hydrauliczne – Zabezpieczenie przeciwpożarowe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statyczne wody w systemie nawadniającym (PS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st przepływu systemu nawadniającego (GP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sięg głowic natryskowych (wystarczający?) (SELECTION options: Tak., Nie., Nie dotycz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aca Pompy Przeciwpożarowej (Ręczna i Automatyczna) (SELECTION options: Przejdź., Zawieść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troli systemu gaśniczeg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wszelkie zaobserwowane usterki podczas testowania systemu gaśniczego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st przepływomierza przeprowadzony pomyślnie? (SELECTION options: Tak, Nie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słanie Raportu z Testu Systemu Gaśniczego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śnienie tłoczenia pompy przeciwpożarowej (PSI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y elektryczne – Rozkład energii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łówne Napięcie Wejściowe (V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łówny prąd wejściowy (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apięcie panelu (V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bór prądu z panelu (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toda uziemienia panelu (SELECTION options: Stabilne Podgrodzie</text:p>
            <text:p>, Podłoże oporowe, Impedancja uziemien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wacje podczas oględzin wizualnych paneli (np. oznakowanie, czystość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nik weryfikacji rotacji fazy (SELECTION options: Poprawnie, Niepoprawny, Nie dotyczy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panel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 urządzenia zabezpieczeń przeciwprądowe zostały poddane testom? (SELECTION options: Wyłączniki nadprądowe, Bezpieczniki, Bezpieczniki elektronicz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y elektryczne - Oświetle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miar natężenia oświetlenia: Średnia wartość w lumenach (luksach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rawdzenie poziomu oświetlenia: Minimalny odczyt natężenia oświetlenia (luksów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st aktywacji oświetlenia awaryjnego: zakończony sukcesem? (SELECTION options: Tak, Nie, Nie dotyczy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ziałanie fotokomórki: czy działa prawidłowo? (SELECTION options: Tak., Nie., Nie dotyczy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prawdzone funkcje systemu ściemniania.</text:p>
            <text:p> (SELECTION options: Pełny wdech, 50% przyciemnione, 25% Przyciemnione, Wyłączone.</text:p>
            <text:p>, Scena 1, Scena 10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tki dotyczące systemu sterowania oświetleniem (np. problemy z programowaniem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ługa oświetlenia zewnętrznego (naturalne światło) (SELECTION options: Działające zgodnie z przeznaczeniem, Nieczynne, Wymaga dopracowani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zeprowadzenia przeglądu oświetl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/Raporty z przeglądu oświetlenia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y elektryczne – systemy niskiego napięci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ystem alarmowy przeciwpożarowy – funkcja detektora dymu (SELECTION options: Funkcjonalny, Wymaga dopasowania.</text:p>
            <text:p>, Wadliw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ystem Kontroli Dostępu – Funkcjonalność Czytnika Kart (Strefa 1)</text:p>
            <text:p> (SELECTION options: Operacyjny, Wymaga dostosowania., Uszkodzo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amera monitoringu - liczba klatek na sekundę (FP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wszelkich zaobserwowanych anomalii w systemie monitoringu CCTV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ystem Komunikacji – Sprawdzona Funkcjonalność (Zaznacz wszystkie pasujące opcje)</text:p>
            <text:p> (SELECTION options: Rozmówka, System nagłośnienia, Sieć danych, System telefonicz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 planowany przegląd panelu alarmowego przeciwpożarow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głównego panelu sterowania.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cja systemów automatyki budynkowej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óźnienie komunikacji z serwerem BAS (m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tegracja BAS z systemem HVAC – status (SELECTION options: Udany, Częściowy, Nieudany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tegracja BAS z systemem hydraulicznym – status (SELECTION options: Udany, Częściowy, Niepowodzenie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tegracja BAS z systemem elektrycznym – status (SELECTION options: Udana, Częściowy, Niepowodzeni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weryfikowane punkty BAS (zaznacz wszystkie pasujące). (SELECTION options: Czujniki temperatury, Czujniki wilgotności, Falometry, Stan pompy, Pozycje zaworów, Stan sprzęt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aktualizacja wersji oprogramowania B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wszelkich problemów z integracją BAS, które wystąpił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figuracja pliku BAS (opcjonalna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ryfikacja uruchomienia i wydajności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zasilania wodą chłodzoną (rzeczywista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Powrotu Chłodnej Wody (Rzeczywista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jemność powietrza nawiewanego (CFM) - AHU-1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statyczne powietrza nawiewnego (cale WG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ystem sterowania oświetleniem (ściemnianie, harmonogramowanie)</text:p>
            <text:p> (SELECTION options: Nominalny, Powyżej nominalnego, Poniżej nominalnego poziomu, Niefunkcjonal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osiągnięto żądaną temperaturę ciepłej wody użytkowej?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entarze dotyczące weryfikacji działa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estów wydajnościowyc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zpoczęcie testów wydajności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y bezpieczeństwa i awaryjn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ziom paliwa agregatu zasilającego (galon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oświetlenia awaryjnego (SELECTION options: Operacyjny, Uszkodzony, Nie przetestowa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ćwiczenia przeciwpożarow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uruchomienia agregatu zasilającego (symulacja)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testowania czujników dymu (SELECTION options: Minął.</text:p>
            <text:p>, Niepowodzenie., Nietestowa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wacje podczas testu generatora awaryjnego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zaworu systemu gaśniczego (SELECTION options: Otwórz., Zamknięte.</text:p>
            <text:p>, Nietestowa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rozdzielnicy zasilania awaryjnego (LOCAT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16" meta:object-count="0"/>
    <meta:generator>LibreOffice/24.2.7.2$Linux_X86_64 LibreOffice_project/420$Build-2</meta:generator>
  </office:meta>
</office:document-meta>
</file>