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14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5ffa93f4314ed3fc6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istemas de climatização — Informações gera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ambiente (durante o tes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o ar fornecido (medid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o ar de retorno (medid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o de Funcionamento do Sistema (Aquecimento/Arrefecimento/Automático) (SELECTION options: Aquecimento, Arrefecimento, Automátic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locidade do ventilador (baixa/média/alta) (SELECTION options: Baixo, Médio, Al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/Comentários (durante os test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tes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íodo de tes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de climatização — Distribuição de a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de referência da temperatura do ar fornecido pela unidade de tratamento de ar (verificaçã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ferencial de temperatura do ar de retorno da unidade de tratamento de ar (verificaçã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mento do amortecedor – Verificar a sequência de abertura/fechamento. (SELECTION options: Passar, Falhar, Não aplicáv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que o controle da direção do fluxo de ar do difusor. (SELECTION options: Horizontal, Vertical, Ajustáv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quaisquer problemas de ruído observados nos equipamentos de distribuição de a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ção da Pressão Estática (Ar de Alimentação) (SELECTION options: Dentro da margem de tolerância., Além da Tolerância, Não foi medi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teste de funcionamento do sistema de distribuição de ar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de climatização — Equipamentos de aquecimento e arrefecim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a água de entrada do resfriador (EWT) — Valor medido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a água de saída do resfriador (LWT) – Valor medido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do vapor da caldeira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a superfície quente da fornalha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o de funcionamento do resfriador. (SELECTION options: Arrefecimento, Aquecimento, Aguard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quenciamento da caldeira — sequência correta? (SELECTION options: Sim., Não, Não aplicáv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quaisquer anomalias observadas durante os testes dos equipamentos de aquecimento/arrefeciment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teste de desempenho do equipam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Realização do Teste de Desempenho do Equipament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de canalização — Abastecimento de água para uso doméstic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estática da água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zão na saída (galões por minut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a água (quente –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a água (fria –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 temperatura desejada da água quente foi confirmada? (SELECTION options: Sim, Não, Não aplicáv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 válvula redutora de pressão (VRP) está a funcionar corretamente? (SELECTION options: Sim, Não, Não se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/Comentários (por exemplo, ruídos incomuns, fuga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tes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ário do tes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de canalização — Drenagem sanitária e pluvi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linação mínima do tubo de escoamento pluvi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âmetro do tubo de escoamento (verificar em relação ao projeto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essibilidade durante a limpeza. (SELECTION options: Acessível, Obstruído, Não aplicáv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ventilação (verificar o projeto) (SELECTION options: Tubo de Ventilação Úmido, Tubo de ventilação para secadora, Saída de ar individual, Saída de ar agrupad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Relativas à Inclinação/Decliv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i realizado um teste de estanqueidade? (SELECTION options: Sim, Não., Não se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de teste da água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teste de estanqueidad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de canalização — Sistemas de combate a incênd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estática da água no sistema de aspersão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e de vazão do sistema de aspersão (litros por minut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 de cobertura dos aspersores (é suficiente?) (SELECTION options: Sim, Não, Não se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mento da Bomba de Incêndio (Manual e Automático) (SELECTION options: Passar, Falhar, Não aplicáv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inspeção do sistema de supressão de incêndi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quaisquer deficiências observadas durante os testes do sistema de supressão de incêndi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 teste do dispositivo de proteção contra o refluxo foi aprovado? (SELECTION options: Sim, Não., Não aplicáv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egar o relatório do teste do sistema de supressão de incêndio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de descarga da bomba contra incêndio (PSI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Elétricos – Distribuição de Energ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ão de entrada principal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nte de entrada principal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ão da placa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dade de corrente do painel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Aterramento do Painel (SELECTION options: Terreno Sólido, Terra de Referência, Terra de Impedânc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efetuadas durante a inspeção visual dos painéis (por exemplo, identificação, limpez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 da Verificação da Sequência de Fases (SELECTION options: Correto, Incorreto, Não se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inspeção do paine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is dispositivos de proteção contra sobrecorrente foram testados? (SELECTION options: Disjuntores, Fusíveis, Fusíveis eletrónico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Elétricos – Ilumin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ção do nível do luminário: leitura média em footcandles (lux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ção do nível do luminário: leitura mínima em footcandle (lux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e de ativação da iluminação de emergência: resultado positivo? (SELECTION options: Sim, Não, Não se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mento da fotocélula: está a funcionar corretamente? (SELECTION options: Sim., Não, Não se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ções do sistema de controle de intensidade luminosa verificadas. (SELECTION options: A toda a velocidade / No máximo, 50% de brilho reduzido, Diminua 25%, Desligado, Cena 1, Cena 10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o sistema de controlo de iluminação (por exemplo, problemas de programaçã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mento da Iluminação Exterior (Luz do Dia) (SELECTION options: A funcionar conforme o esperado., Não está em funcionamento., Necessita de ajuste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realização do levantamento de ilumina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ias/Relatórios sobre o Estudo de Iluminação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Elétricos – Sistemas de Baixa Tens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stema de alarme de incêndio — Funcionalidade do detetor de fumo (SELECTION options: Operacional, Necessita de ajustes., Defeituo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stema de Controlo de Acessos – Funcionalidade do Leitor de Cartões (Zona 1) (SELECTION options: Operacional, Necessita de ajustes., Defeituo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âmera de segurança — Taxa de quadros (F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e quaisquer anomalias observadas no sistema de videovigilância (CCTV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stema de comunicação – Funcionalidade verificada (selecione todas as opções aplicáveis) (SELECTION options: Intercomunicador, Sistema de amplificação sonora, Rede de dados, Sistema telefónic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manutenção programada do painel de alarme de incênd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ização do painel principal de controlo de acesso.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ção do Sistema de Automação Predial (SAP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ência da comunicação do servidor BAS (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ção do BAS com o sistema de climatização (HVAC) – Estado (SELECTION options: Bem-sucedido., Parcial, Falh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ção do sistema BAS com o sistema de canalização — Estado (SELECTION options: Bem-sucedido(a), Parcial, Falho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ção do BAS com o Sistema Elétrico – Estado (SELECTION options: Bem-sucedido., Parcial, Falho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ntos BAS confirmados (selecione todos os que se aplicam) (SELECTION options: Sensores de temperatura, Sensores de humidade, Medidores de vazão, Estado da Bomba, Posições das válvulas, Estado do equipamen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atualização da versão do software BA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e quaisquer problemas encontrados durante a integração com o B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quivo de Configuração do BAS (Opc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locação em funcionamento e verificação do desempenh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a água refrigerada fornecida (re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a água de retorno refrigerada (re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de ar fornecido (CFM) - Unidade de tratamento de ar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estática do ar de retorno (polegadas de coluna de águ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mento do Sistema de Controlo de Iluminação (Regulação de intensidade, programação) (SELECTION options: Nominal, Acima do valor nominal, Abaixo do valor nominal, Não func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 temperatura desejada para a água quente sanitária foi atingida? (SELECTION options: Sim.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ários sobre a Verificação do Desempenh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realização dos testes de desempenh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ário de início dos testes de desempenho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de Segurança e Emergênc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combustível do gerador de emergência (em galõ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Iluminação de Emergência (SELECTION options: Operacional, Com mau funcionamento., Não test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último simulado de incênd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de arranque do gerador de emergência (simulado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Teste do Detetor de Fumo (SELECTION options: Aprovado., Falha, Não test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durante o teste do gerador de emergênci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Válvula do Sistema de Supressão de Incêndio (SELECTION options: Abrir, Fechado, Não test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ização do painel de distribuição de energia de emergência. (LOCA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16" meta:object-count="0"/>
    <meta:generator>LibreOffice/24.2.7.2$Linux_X86_64 LibreOffice_project/420$Build-2</meta:generator>
  </office:meta>
</office:document-meta>
</file>