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TESTES FUNCIONAIS DO SISTEMA (SISTEMAS DE MECÂNICA, ELETRICIDADE E HIDRÁULIC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S DE CLIMATIZAÇÃO — INFORMAÇÕES GERAIS ---</text:span></text:p>
      <text:p text:style-name="P1"><text:span text:style-name="T2">[ ] Temperatura ambiente (durante o teste)</text:span></text:p>
      <text:p text:style-name="P1"><text:span text:style-name="T2">[ ] Temperatura do ar fornecido (medida)</text:span></text:p>
      <text:p text:style-name="P1"><text:span text:style-name="T2">[ ] Temperatura do ar de retorno (medida)</text:span></text:p>
      <text:p text:style-name="P1"><text:span text:style-name="T2">[ ] Modo de Funcionamento do Sistema (Aquecimento/Arrefecimento/Automático) (Aquecimento, Arrefecimento, Automático)</text:span></text:p>
      <text:p text:style-name="P1"><text:span text:style-name="T2">[ ] Velocidade do ventilador (baixa/média/alta) (Baixo, Médio, Alto)</text:span></text:p>
      <text:p text:style-name="P1"><text:span text:style-name="T2">[ ] Observações/Comentários (durante os testes)</text:span></text:p>
      <text:p text:style-name="P1"><text:span text:style-name="T2">[ ] Data do teste</text:span></text:p>
      <text:p text:style-name="P1"><text:span text:style-name="T2">[ ] Período de teste</text:span></text:p>
      <text:p text:style-name="P1"/>
      <text:p text:style-name="P1"><text:span text:style-name="T1">--- SISTEMAS DE CLIMATIZAÇÃO — DISTRIBUIÇÃO DE AR ---</text:span></text:p>
      <text:p text:style-name="P1"><text:span text:style-name="T2">[ ] Valor de referência da temperatura do ar fornecido pela unidade de tratamento de ar (verificação)</text:span></text:p>
      <text:p text:style-name="P1"><text:span text:style-name="T2">[ ] Diferencial de temperatura do ar de retorno da unidade de tratamento de ar (verificação)</text:span></text:p>
      <text:p text:style-name="P1"><text:span text:style-name="T2">[ ] Funcionamento do amortecedor – Verificar a sequência de abertura/fechamento. (Passar, Falhar, Não aplicável.)</text:span></text:p>
      <text:p text:style-name="P1"><text:span text:style-name="T2">[ ] Verifique o controle da direção do fluxo de ar do difusor. (Horizontal, Vertical, Ajustável)</text:span></text:p>
      <text:p text:style-name="P1"><text:soft-page-break/><text:span text:style-name="T2">[ ] Descreva quaisquer problemas de ruído observados nos equipamentos de distribuição de ar.</text:span></text:p>
      <text:p text:style-name="P1"><text:span text:style-name="T2">[ ] Verificação da Pressão Estática (Ar de Alimentação) (Dentro da margem de tolerância., Além da Tolerância, Não foi medido.)</text:span></text:p>
      <text:p text:style-name="P1"><text:span text:style-name="T2">[ ] Data do teste de funcionamento do sistema de distribuição de ar.</text:span></text:p>
      <text:p text:style-name="P1"/>
      <text:p text:style-name="P1"><text:span text:style-name="T1">--- SISTEMAS DE CLIMATIZAÇÃO — EQUIPAMENTOS DE AQUECIMENTO E ARREFECIMENTO ---</text:span></text:p>
      <text:p text:style-name="P1"><text:span text:style-name="T2">[ ] Temperatura da água de entrada do resfriador (EWT) — Valor medido (°F)</text:span></text:p>
      <text:p text:style-name="P1"><text:span text:style-name="T2">[ ] Temperatura da água de saída do resfriador (LWT) – Valor medido (°F)</text:span></text:p>
      <text:p text:style-name="P1"><text:span text:style-name="T2">[ ] Pressão do vapor da caldeira (PSI)</text:span></text:p>
      <text:p text:style-name="P1"><text:span text:style-name="T2">[ ] Temperatura da superfície quente da fornalha (°F)</text:span></text:p>
      <text:p text:style-name="P1"><text:span text:style-name="T2">[ ] Modo de funcionamento do resfriador. (Arrefecimento, Aquecimento, Aguarde.)</text:span></text:p>
      <text:p text:style-name="P1"><text:span text:style-name="T2">[ ] Sequenciamento da caldeira — sequência correta? (Sim., Não, Não aplicável.)</text:span></text:p>
      <text:p text:style-name="P1"><text:span text:style-name="T2">[ ] Descreva quaisquer anomalias observadas durante os testes dos equipamentos de aquecimento/arrefecimento.</text:span></text:p>
      <text:p text:style-name="P1"><text:span text:style-name="T2">[ ] Data do teste de desempenho do equipamento</text:span></text:p>
      <text:p text:style-name="P1"><text:span text:style-name="T2">[ ] Data da Realização do Teste de Desempenho do Equipamento</text:span></text:p>
      <text:p text:style-name="P1"/>
      <text:p text:style-name="P1"><text:span text:style-name="T1">--- SISTEMAS DE CANALIZAÇÃO — ABASTECIMENTO DE ÁGUA PARA USO DOMÉSTICO ---</text:span></text:p>
      <text:p text:style-name="P1"><text:span text:style-name="T2">[ ] Pressão estática da água (PSI)</text:span></text:p>
      <text:p text:style-name="P1"><text:span text:style-name="T2">[ ] Vazão na saída (galões por minuto)</text:span></text:p>
      <text:p text:style-name="P1"><text:span text:style-name="T2">[ ] Temperatura da água (quente – °F)</text:span></text:p>
      <text:p text:style-name="P1"><text:span text:style-name="T2">[ ] Temperatura da água (fria – °F)</text:span></text:p>
      <text:p text:style-name="P1"><text:span text:style-name="T2">[ ] A temperatura desejada da água quente foi confirmada? (Sim, Não, Não aplicável.)</text:span></text:p>
      <text:p text:style-name="P1"><text:soft-page-break/><text:span text:style-name="T2">[ ] A válvula redutora de pressão (VRP) está a funcionar corretamente? (Sim, Não, Não se aplica.)</text:span></text:p>
      <text:p text:style-name="P1"><text:span text:style-name="T2">[ ] Observações/Comentários (por exemplo, ruídos incomuns, fugas)</text:span></text:p>
      <text:p text:style-name="P1"><text:span text:style-name="T2">[ ] Data do teste</text:span></text:p>
      <text:p text:style-name="P1"><text:span text:style-name="T2">[ ] Horário do teste</text:span></text:p>
      <text:p text:style-name="P1"/>
      <text:p text:style-name="P1"><text:span text:style-name="T1">--- SISTEMAS DE CANALIZAÇÃO — DRENAGEM SANITÁRIA E PLUVIAL ---</text:span></text:p>
      <text:p text:style-name="P1"><text:span text:style-name="T2">[ ] Inclinação mínima do tubo de escoamento pluvial</text:span></text:p>
      <text:p text:style-name="P1"><text:span text:style-name="T2">[ ] Diâmetro do tubo de escoamento (verificar em relação ao projeto).</text:span></text:p>
      <text:p text:style-name="P1"><text:span text:style-name="T2">[ ] Acessibilidade durante a limpeza. (Acessível, Obstruído, Não aplicável.)</text:span></text:p>
      <text:p text:style-name="P1"><text:span text:style-name="T2">[ ] Tipo de ventilação (verificar o projeto) (Tubo de Ventilação Úmido, Tubo de ventilação para secadora, Saída de ar individual, Saída de ar agrupada)</text:span></text:p>
      <text:p text:style-name="P1"><text:span text:style-name="T2">[ ] Observações Relativas à Inclinação/Declive</text:span></text:p>
      <text:p text:style-name="P1"><text:span text:style-name="T2">[ ] Foi realizado um teste de estanqueidade? (Sim, Não., Não se aplica.)</text:span></text:p>
      <text:p text:style-name="P1"><text:span text:style-name="T2">[ ] Pressão de teste da água (psi)</text:span></text:p>
      <text:p text:style-name="P1"><text:span text:style-name="T2">[ ] Data do teste de estanqueidade</text:span></text:p>
      <text:p text:style-name="P1"/>
      <text:p text:style-name="P1"><text:span text:style-name="T1">--- SISTEMAS DE CANALIZAÇÃO — SISTEMAS DE COMBATE A INCÊNDIOS ---</text:span></text:p>
      <text:p text:style-name="P1"><text:span text:style-name="T2">[ ] Pressão estática da água no sistema de aspersão (PSI)</text:span></text:p>
      <text:p text:style-name="P1"><text:span text:style-name="T2">[ ] Teste de vazão do sistema de aspersão (litros por minuto)</text:span></text:p>
      <text:p text:style-name="P1"><text:span text:style-name="T2">[ ] Área de cobertura dos aspersores (é suficiente?) (Sim, Não, Não se aplica.)</text:span></text:p>
      <text:p text:style-name="P1"><text:span text:style-name="T2">[ ] Funcionamento da Bomba de Incêndio (Manual e Automático) (Passar, Falhar, Não aplicável.)</text:span></text:p>
      <text:p text:style-name="P1"><text:span text:style-name="T2">[ ] Data da última inspeção do sistema de supressão de incêndios</text:span></text:p>
      <text:p text:style-name="P1"><text:soft-page-break/><text:span text:style-name="T2">[ ] Descreva quaisquer deficiências observadas durante os testes do sistema de supressão de incêndios.</text:span></text:p>
      <text:p text:style-name="P1"><text:span text:style-name="T2">[ ] O teste do dispositivo de proteção contra o refluxo foi aprovado? (Sim, Não., Não aplicável.)</text:span></text:p>
      <text:p text:style-name="P1"><text:span text:style-name="T2">[ ] Carregar o relatório do teste do sistema de supressão de incêndio.</text:span></text:p>
      <text:p text:style-name="P1"><text:span text:style-name="T2">[ ] Pressão de descarga da bomba contra incêndio (PSI)</text:span></text:p>
      <text:p text:style-name="P1"/>
      <text:p text:style-name="P1"><text:span text:style-name="T1">--- SISTEMAS ELÉTRICOS – DISTRIBUIÇÃO DE ENERGIA ---</text:span></text:p>
      <text:p text:style-name="P1"><text:span text:style-name="T2">[ ] Tensão de entrada principal (V)</text:span></text:p>
      <text:p text:style-name="P1"><text:span text:style-name="T2">[ ] Corrente de entrada principal (A)</text:span></text:p>
      <text:p text:style-name="P1"><text:span text:style-name="T2">[ ] Tensão da placa (V)</text:span></text:p>
      <text:p text:style-name="P1"><text:span text:style-name="T2">[ ] Capacidade de corrente do painel (A)</text:span></text:p>
      <text:p text:style-name="P1"><text:span text:style-name="T2">[ ] Método de Aterramento do Painel (Terreno Sólido, Terra de Referência, Terra de Impedância)</text:span></text:p>
      <text:p text:style-name="P1"><text:span text:style-name="T2">[ ] Observações efetuadas durante a inspeção visual dos painéis (por exemplo, identificação, limpeza).</text:span></text:p>
      <text:p text:style-name="P1"><text:span text:style-name="T2">[ ] Resultado da Verificação da Sequência de Fases (Correto, Incorreto, Não se aplica.)</text:span></text:p>
      <text:p text:style-name="P1"><text:span text:style-name="T2">[ ] Data da última inspeção do painel</text:span></text:p>
      <text:p text:style-name="P1"><text:span text:style-name="T2">[ ] Quais dispositivos de proteção contra sobrecorrente foram testados? (Disjuntores, Fusíveis, Fusíveis eletrónicos)</text:span></text:p>
      <text:p text:style-name="P1"/>
      <text:p text:style-name="P1"><text:span text:style-name="T1">--- SISTEMAS ELÉTRICOS – ILUMINAÇÃO ---</text:span></text:p>
      <text:p text:style-name="P1"><text:span text:style-name="T2">[ ] Verificação do nível do luminário: leitura média em footcandles (lux).</text:span></text:p>
      <text:p text:style-name="P1"><text:span text:style-name="T2">[ ] Verificação do nível do luminário: leitura mínima em footcandle (lux).</text:span></text:p>
      <text:p text:style-name="P1"><text:span text:style-name="T2">[ ] Teste de ativação da iluminação de emergência: resultado positivo? (Sim, Não, Não se aplica.)</text:span></text:p>
      <text:p text:style-name="P1"><text:span text:style-name="T2">[ ] Funcionamento da fotocélula: está a funcionar corretamente? (Sim., Não, Não se aplica.)</text:span></text:p>
      <text:p text:style-name="P1"><text:soft-page-break/><text:span text:style-name="T2">[ ] Funções do sistema de controle de intensidade luminosa verificadas. (A toda a velocidade / No máximo, 50% de brilho reduzido, Diminua 25%, Desligado, Cena 1, Cena 10)</text:span></text:p>
      <text:p text:style-name="P1"><text:span text:style-name="T2">[ ] Notas sobre o sistema de controlo de iluminação (por exemplo, problemas de programação)</text:span></text:p>
      <text:p text:style-name="P1"><text:span text:style-name="T2">[ ] Funcionamento da Iluminação Exterior (Luz do Dia) (A funcionar conforme o esperado., Não está em funcionamento., Necessita de ajustes.)</text:span></text:p>
      <text:p text:style-name="P1"><text:span text:style-name="T2">[ ] Data da realização do levantamento de iluminação</text:span></text:p>
      <text:p text:style-name="P1"><text:span text:style-name="T2">[ ] Fotografias/Relatórios sobre o Estudo de Iluminação</text:span></text:p>
      <text:p text:style-name="P1"/>
      <text:p text:style-name="P1"><text:span text:style-name="T1">--- SISTEMAS ELÉTRICOS – SISTEMAS DE BAIXA TENSÃO ---</text:span></text:p>
      <text:p text:style-name="P1"><text:span text:style-name="T2">[ ] Sistema de alarme de incêndio — Funcionalidade do detetor de fumo (Operacional, Necessita de ajustes., Defeituoso)</text:span></text:p>
      <text:p text:style-name="P1"><text:span text:style-name="T2">[ ] Sistema de Controlo de Acessos – Funcionalidade do Leitor de Cartões (Zona 1) (Operacional, Necessita de ajustes., Defeituoso)</text:span></text:p>
      <text:p text:style-name="P1"><text:span text:style-name="T2">[ ] Câmera de segurança — Taxa de quadros (FPS)</text:span></text:p>
      <text:p text:style-name="P1"><text:span text:style-name="T2">[ ] Descrição de quaisquer anomalias observadas no sistema de videovigilância (CCTV).</text:span></text:p>
      <text:p text:style-name="P1"><text:span text:style-name="T2">[ ] Sistema de comunicação – Funcionalidade verificada (selecione todas as opções aplicáveis) (Intercomunicador, Sistema de amplificação sonora, Rede de dados, Sistema telefónico)</text:span></text:p>
      <text:p text:style-name="P1"><text:span text:style-name="T2">[ ] Última manutenção programada do painel de alarme de incêndio</text:span></text:p>
      <text:p text:style-name="P1"><text:span text:style-name="T2">[ ] Localização do painel principal de controlo de acesso.</text:span></text:p>
      <text:p text:style-name="P1"/>
      <text:p text:style-name="P1"><text:span text:style-name="T1">--- INTEGRAÇÃO DO SISTEMA DE AUTOMAÇÃO PREDIAL (SAP) ---</text:span></text:p>
      <text:p text:style-name="P1"><text:span text:style-name="T2">[ ] Latência da comunicação do servidor BAS (ms)</text:span></text:p>
      <text:p text:style-name="P1"><text:span text:style-name="T2">[ ] Integração do BAS com o sistema de climatização (HVAC) – Estado (Bem-sucedido., Parcial, Falha)</text:span></text:p>
      <text:p text:style-name="P1"><text:span text:style-name="T2">[ ] Integração do sistema BAS com o sistema de canalização — Estado (Bem-sucedido(a), Parcial, Falhou)</text:span></text:p>
      <text:p text:style-name="P1"><text:span text:style-name="T2">[ ] Integração do BAS com o Sistema Elétrico – Estado (Bem-sucedido., Parcial, Falhou)</text:span></text:p>
      <text:p text:style-name="P1"><text:span text:style-name="T2">[ ] Pontos BAS confirmados (selecione todos os que se aplicam) (Sensores de temperatura, Sensores de humidade, Medidores de vazão, Estado da Bomba, Posições das válvulas, Estado do equipamento)</text:span></text:p>
      <text:p text:style-name="P1"><text:soft-page-break/><text:span text:style-name="T2">[ ] Última atualização da versão do software BAS.</text:span></text:p>
      <text:p text:style-name="P1"><text:span text:style-name="T2">[ ] Descrição de quaisquer problemas encontrados durante a integração com o BAS.</text:span></text:p>
      <text:p text:style-name="P1"><text:span text:style-name="T2">[ ] Arquivo de Configuração do BAS (Opcional)</text:span></text:p>
      <text:p text:style-name="P1"/>
      <text:p text:style-name="P1"><text:span text:style-name="T1">--- COLOCAÇÃO EM FUNCIONAMENTO E VERIFICAÇÃO DO DESEMPENHO ---</text:span></text:p>
      <text:p text:style-name="P1"><text:span text:style-name="T2">[ ] Temperatura da água refrigerada fornecida (real)</text:span></text:p>
      <text:p text:style-name="P1"><text:span text:style-name="T2">[ ] Temperatura da água de retorno refrigerada (real)</text:span></text:p>
      <text:p text:style-name="P1"><text:span text:style-name="T2">[ ] Volume de ar fornecido (CFM) - Unidade de tratamento de ar 1</text:span></text:p>
      <text:p text:style-name="P1"><text:span text:style-name="T2">[ ] Pressão estática do ar de retorno (polegadas de coluna de água)</text:span></text:p>
      <text:p text:style-name="P1"><text:span text:style-name="T2">[ ] Funcionamento do Sistema de Controlo de Iluminação (Regulação de intensidade, programação) (Nominal, Acima do valor nominal, Abaixo do valor nominal, Não funcional)</text:span></text:p>
      <text:p text:style-name="P1"><text:span text:style-name="T2">[ ] A temperatura desejada para a água quente sanitária foi atingida? (Sim., Não)</text:span></text:p>
      <text:p text:style-name="P1"><text:span text:style-name="T2">[ ] Comentários sobre a Verificação do Desempenho</text:span></text:p>
      <text:p text:style-name="P1"><text:span text:style-name="T2">[ ] Data da realização dos testes de desempenho</text:span></text:p>
      <text:p text:style-name="P1"><text:span text:style-name="T2">[ ] Horário de início dos testes de desempenho.</text:span></text:p>
      <text:p text:style-name="P1"/>
      <text:p text:style-name="P1"><text:span text:style-name="T1">--- SISTEMAS DE SEGURANÇA E EMERGÊNCIA ---</text:span></text:p>
      <text:p text:style-name="P1"><text:span text:style-name="T2">[ ] Nível de combustível do gerador de emergência (em galões)</text:span></text:p>
      <text:p text:style-name="P1"><text:span text:style-name="T2">[ ] Estado da Iluminação de Emergência (Operacional, Com mau funcionamento., Não testado.)</text:span></text:p>
      <text:p text:style-name="P1"><text:span text:style-name="T2">[ ] Data do último simulado de incêndio</text:span></text:p>
      <text:p text:style-name="P1"><text:span text:style-name="T2">[ ] Tempo de arranque do gerador de emergência (simulado)</text:span></text:p>
      <text:p text:style-name="P1"><text:span text:style-name="T2">[ ] Estado do Teste do Detetor de Fumo (Aprovado., Falha, Não testado.)</text:span></text:p>
      <text:p text:style-name="P1"><text:soft-page-break/><text:span text:style-name="T2">[ ] Observações durante o teste do gerador de emergência.</text:span></text:p>
      <text:p text:style-name="P1"><text:span text:style-name="T2">[ ] Estado da Válvula do Sistema de Supressão de Incêndio (Abrir, Fechado, Não testado.)</text:span></text:p>
      <text:p text:style-name="P1"><text:span text:style-name="T2">[ ] Localização do painel de distribuição de energia de emergênc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ystem-functional-testing-checklist-mep-syste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0.392000000</meta:creation-date>
    <dc:date>2026-07-08T11:26:40.392000000</dc:date>
    <meta:document-statistic meta:table-count="0" meta:image-count="0" meta:object-count="0" meta:page-count="7" meta:paragraph-count="118" meta:word-count="1336" meta:character-count="8401" meta:non-whitespace-character-count="7161"/>
    <meta:generator>LibreOffice/24.2.7.2$Linux_X86_64 LibreOffice_project/420$Build-2</meta:generator>
  </office:meta>
</office:document-meta>
</file>