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75a1e7cf130c0ca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VAC Systems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during tes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ng Mode (Heating/Cooling/Auto) (SELECTION options: Heating, Cooling, Au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peed (Low/Med/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during tes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s - Air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 Supply Air Temperature Setpoint (Ve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 Return Air Temperature Differential (Ve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r Operation - Verify opening/closing sequence (SELECTION options: Pass, Fai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Diffuser Airflow Direction Control (SELECTION options: Horizontal, Vertical, Adju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noise issues with air distribution equi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Verification (Supply Air) (SELECTION options: Within Tolerance, Outside Tolerance, Not Meas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ir Distribution System Functional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s - Heating &amp; Cool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Entering Water Temperature (EWT) - Measured Valu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Leaving Water Temperature (LWT) - Measured Valu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ler Stea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nace Hot Surface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Operation Mode (SELECTION options: Cooling, Heating, Stand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ler Sequencing - Correct Seque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nomalies observed during testing of heating/cooling equi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quipment Performanc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quipment Performance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Systems - Domestic Wa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at Fixtur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Hot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Cold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Temperature Setpoint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ducing Valve (PRV) Functioning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e.g., unusual noises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Systems - Sanitary &amp; Storm 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m Drain Pipe Slop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Pipe Diameter (verify against desig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out Accessibility (SELECTION options: Accessible, Obstruct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ng Type (verify design) (SELECTION options: Wet Vent, Dry Vent, Individual Vent, Grouped V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Slope/Gr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Test Perfo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s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ak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Systems - Fire Sup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Static 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Flow Test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verage (Adequate?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Pump Operation (Manual &amp; Automatic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uppression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eficiencies during fire suppression system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Preventer Testing Pas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Fire Suppression System Tes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Pump Discharge Pressur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- Power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Incoming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Incoming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urrent Capacity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Grounding Method (SELECTION options: Solid Ground, Resistance Ground, Impedance Gr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visual inspection of panels (e.g., labeling, cleanli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Rotation Verification Result (SELECTION options: Correct, Incorrec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ne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vercurrent Protection Devices Tested? (SELECTION options: Circuit Breakers, Fuses, Electronic Fus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- 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inaire Level Check: Average Footcandle Reading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inaire Level Check: Minimum Footcandle Reading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Activation Test: Successful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cell Operation: Correct Function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ming System Functions Checked (SELECTION options: Full On, 50% Dim, 25% Dim, Off, Scene 1, Scene 1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trol System Notes (e.g., programming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Operation (Daylight) (SELECTION options: Operating as Designed, Not Operating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ighting Survey Perfor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urvey Photos/Repor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- Low Voltage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- Smoke Detector Functionality (SELECTION options: Operational, Needs Adjustment, De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- Card Reader Functionality (Zone 1) (SELECTION options: Operational, Needs Adjustment, De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- Frame Rate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anomalies in the CCTV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ystem - Verified Functionality (Select all that apply) (SELECTION options: Intercom, PA System, Data Network, Telephone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heduled Maintenance for Fire Alarm Pa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Access Control Pane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Automation System (BAS)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Server Communication 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Integration with HVAC System - Status (SELECTION options: Successful, Partial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Integration with Plumbing System - Status (SELECTION options: Successful, Partial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Integration with Electrical System - Status (SELECTION options: Successful, Partial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Points Verified (Select all that apply) (SELECTION options: Temperature Sensors, Humidity Sensors, Flow Meters, Pump Status, Valve Positions, Equipment Sta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S Software Version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BAS Integration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Configuration Fil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issioning &amp; Perform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Supply Temperatu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Return Temperatu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Volume (CFM) - AHU-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Static Pressure (inches W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trol System Operation (Dimming, Scheduling) (SELECTION options: Nominal, Above Nominal, Below Nominal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estic Hot Water Temperature Setpoint Achie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Performance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rformance Testing Sta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mergenc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Generator Fuel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SELECTION options: Operational, Malfunctioning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Generator Start Time (Simul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Testing Status (SELECTION options: Passed, Fail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Emergency Generator 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Valve Status (SELECTION options: Open, Clos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Power Switchgear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6" meta:object-count="0"/>
    <meta:generator>LibreOffice/24.2.7.2$Linux_X86_64 LibreOffice_project/420$Build-2</meta:generator>
  </office:meta>
</office:document-meta>
</file>