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3a3c73f1a3e3e2df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 vor dem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ische bestäti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keit von Leinen prüf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schgedeck überprüfen (SELECTION options: Teller, Besteck, Glaswaren, Servietten, Tischgesteck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eren Sie alle erhaltenen besonderen Wünsche oder Ernährungseinschrän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z-, Pfeffer- und Zuckerstände prüfen (SELECTION options: OK, Nachfüll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von Brot/Brötchen bestätig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kunft &amp; Sitzordnung der Gä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äste in der Grupp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zplatzpräferenz (falls vorhanden) (SELECTION options: Fenster, Stand, Ruhiger Bereich, Standardtabelle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ierungsstatus (SELECTION options: Bestätigt, Ohne Termin, Warteli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sch zugewies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Gastes (für die Reservierungsbestätig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Wünsche / Anmerkungen (z. B. Kinderstuhl, Allergi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isekarte-Präsentation &amp; Bestellaufnah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sekarte-Kenntnisse bestätigen (SELECTION options: Ja, mit allen Gerichten und Spezialitäten vertraut, Nein, keine Auffrischung der Specials nö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ährungseinschränkungen der Gäst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ährungshinweise aufzeichn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nbegleitung empfohl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ränkepräferenzen der Gäste (Aufzeichnung) (SELECTION options: Wasser (still/mit Kohlensäure), Eistee, Limonade, Limo, Sonstiges (Bitte in den Notizen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Bestellhinweise (z. B. Allergien, kulinarische Vorlieb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tränke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versorgung – Erstangebot? (SELECTION options: Prickelnd, Immer noch, Bei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äsentation der Weinkarte? (SELECTION options: Sofort nach dem Platznehmen, Nach den Cocktails, Auf Anf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Weingläser pro Gedeck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Weinbegleitungen oder Gästepräferenzen (falls vorhanden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cktail-Service – Bestellaufnahme? (SELECTION options: Signatur-Cocktails vorschlagen, Standardoptionen anbieten, Bestellung direkt aufneh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alkoholfreie Getränke angeboten? (SELECTION options: Erfrischungsgetränke, Säfte, Sprudelwasser, Kaffee/T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, die Wassergläser aufzufüllen (Häufigkeit prüfen)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besondere Ernährungseinschränkungen in Bezug auf Getränk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isenservice &amp; Zeit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sdauer (in 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äsentationsstil für Vorspeisen (SELECTION options: Vergoldet, Familienstil, Buff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richten der Hauptspeise (SELECTION options: Klassisch, Modern, Dekonstru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von warmen Speisen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Ernährungsanforderungen/Allergie-Anmerkungen für diese Tabe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ehlungen zur Weinbegleitung (falls zutreffend) (SELECTION options: Rot, Weiß, Rosé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 Lieferzeit für den Hauptga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ortionsgrößen (z. B. größere Portionen, kleinere Portion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schpflege &amp; Reinigung der Bu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chmutzigen Teller/Bestecke, die abgeräumt werden müs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ersetzende Artikel (alle zutreffenden auswählen) (SELECTION options: Servietten, Besteck, Glaswaren, Tischwäsche, Wasserkaraffe, Brottel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Zustand des Tisches (Verschüttetes, Beschädigungen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reitgestellten Wasserauffüll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ellen-Reset-Status (SELECTION options: Noch nicht zurückgesetzt, Teilweise zurückgesetzt, Vollständig zurückgese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auf Verschüttungen (alle zutreffenden auswählen) (SELECTION options: Wasser, Wein, Erfrischungsgetränk, Sauce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schnumm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ästebetreuung &amp; Problemlö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Gastes (falls bekan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Gästeinteraktion (Positiv oder Negativ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 der Gästezufriedenheit (1-5, 1=Sehr unzufrieden, 5=Sehr zufrie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etwaigen Beschwerden/Problemen des Gas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werdekategorie (falls zutreffend) (SELECTION options: Lebensmittelqualität, Servicegeschwindigkeit, Einstellung des Personals, Sauberkeit der Tische, 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 Gast angebotene Lösung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ktivität der Problemlösung (Perspektive des Gastes) (SELECTION options: Vollständig gelöst, Teilweise gelöst, Nicht gelö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r die Klärung zuständige Mitarbeiterin / zuständiger Mitarbeiter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/Kommenta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nungsstellung &amp; Zah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etrag (vor Steuer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uer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gebüh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etrag fälli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methode (SELECTION options: Bargeld, Kreditkarte, Debitkarte, Mobiles Bezahlen (z. B. Apple Pay), Geschenkkar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Gastes (falls erforderli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teilung (falls zutreffend) (SELECTION options: Kein Aufteilen, Gleicher Split, Benutzerdefinierte Auftei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nkgeldbetrag (vom Gast angegeb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(z. B. Unstimmigkeiten, Sonderwünsch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rücksetzen nach dem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urückgestellten Stüh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sgetauschten Bettwäscheartik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Geschirrs (Alle zutreffenden auswählen) (SELECTION options: Sauber, Verschmutzt, Fehl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Zustand des Tisches (z. B. Flecken, Schä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Qualität des Tabellen-Resets (SELECTION options: Ausgezeichnet, Gut, Fair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zeit zurücksetz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 vergessene Gegenstände prüfen (SELECTION options: Ja, Nei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