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ISCHSERVIC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BEREITUNG VOR DEM SERVICE ---</text:span></text:p>
      <text:p text:style-name="P1"><text:span text:style-name="T2">[ ] Anzahl der Tische bestätigen</text:span></text:p>
      <text:p text:style-name="P1"><text:span text:style-name="T2">[ ] Verfügbarkeit von Leinen prüfen</text:span></text:p>
      <text:p text:style-name="P1"><text:span text:style-name="T2">[ ] Tischgedeck überprüfen (Teller, Besteck, Glaswaren, Servietten, Tischgestecke)</text:span></text:p>
      <text:p text:style-name="P1"><text:span text:style-name="T2">[ ] Notieren Sie alle erhaltenen besonderen Wünsche oder Ernährungseinschränkungen</text:span></text:p>
      <text:p text:style-name="P1"><text:span text:style-name="T2">[ ] Salz-, Pfeffer- und Zuckerstände prüfen (OK, Nachfüllung erforderlich)</text:span></text:p>
      <text:p text:style-name="P1"><text:span text:style-name="T2">[ ] Status von Brot/Brötchen bestätigen</text:span></text:p>
      <text:p text:style-name="P1"/>
      <text:p text:style-name="P1"><text:span text:style-name="T1">--- ANKUNFT &amp; SITZORDNUNG DER GÄSTE ---</text:span></text:p>
      <text:p text:style-name="P1"><text:span text:style-name="T2">[ ] Anzahl der Gäste in der Gruppe</text:span></text:p>
      <text:p text:style-name="P1"><text:span text:style-name="T2">[ ] Sitzplatzpräferenz (falls vorhanden) (Fenster, Stand, Ruhiger Bereich, Standardtabelle, Keine)</text:span></text:p>
      <text:p text:style-name="P1"><text:span text:style-name="T2">[ ] Reservierungsstatus (Bestätigt, Ohne Termin, Warteliste)</text:span></text:p>
      <text:p text:style-name="P1"><text:span text:style-name="T2">[ ] Tisch zugewiesen</text:span></text:p>
      <text:p text:style-name="P1"><text:span text:style-name="T2">[ ] Name des Gastes (für die Reservierungsbestätigung)</text:span></text:p>
      <text:p text:style-name="P1"><text:span text:style-name="T2">[ ] Besondere Wünsche / Anmerkungen (z. B. Kinderstuhl, Allergien)</text:span></text:p>
      <text:p text:style-name="P1"/>
      <text:p text:style-name="P1"><text:span text:style-name="T1">--- SPEISEKARTE-PRÄSENTATION &amp; BESTELLAUFNAHME ---</text:span></text:p>
      <text:p text:style-name="P1"><text:span text:style-name="T2">[ ] Speisekarte-Kenntnisse bestätigen (Ja, mit allen Gerichten und Spezialitäten vertraut, Nein, keine Auffrischung der Specials nötig)</text:span></text:p>
      <text:p text:style-name="P1"><text:span text:style-name="T2">[ ] Ernährungseinschränkungen der Gäste?</text:span></text:p>
      <text:p text:style-name="P1"><text:span text:style-name="T2">[ ] Ernährungshinweise aufzeichnen (falls vorhanden)</text:span></text:p>
      <text:p text:style-name="P1"><text:soft-page-break/><text:span text:style-name="T2">[ ] Weinbegleitung empfohlen? (Ja, Nein)</text:span></text:p>
      <text:p text:style-name="P1"><text:span text:style-name="T2">[ ] Getränkepräferenzen der Gäste (Aufzeichnung) (Wasser (still/mit Kohlensäure), Eistee, Limonade, Limo, Sonstiges (Bitte in den Notizen angeben))</text:span></text:p>
      <text:p text:style-name="P1"><text:span text:style-name="T2">[ ] Spezifische Bestellhinweise (z. B. Allergien, kulinarische Vorlieben)</text:span></text:p>
      <text:p text:style-name="P1"/>
      <text:p text:style-name="P1"><text:span text:style-name="T1">--- GETRÄNKESERVICE ---</text:span></text:p>
      <text:p text:style-name="P1"><text:span text:style-name="T2">[ ] Wasserversorgung – Erstangebot? (Prickelnd, Immer noch, Beides)</text:span></text:p>
      <text:p text:style-name="P1"><text:span text:style-name="T2">[ ] Präsentation der Weinkarte? (Sofort nach dem Platznehmen, Nach den Cocktails, Auf Anfrage)</text:span></text:p>
      <text:p text:style-name="P1"><text:span text:style-name="T2">[ ] Anzahl der Weingläser pro Gedeck?</text:span></text:p>
      <text:p text:style-name="P1"><text:span text:style-name="T2">[ ] Anmerkungen zu Weinbegleitungen oder Gästepräferenzen (falls vorhanden)?</text:span></text:p>
      <text:p text:style-name="P1"><text:span text:style-name="T2">[ ] Cocktail-Service – Bestellaufnahme? (Signatur-Cocktails vorschlagen, Standardoptionen anbieten, Bestellung direkt aufnehmen)</text:span></text:p>
      <text:p text:style-name="P1"><text:span text:style-name="T2">[ ] Werden alkoholfreie Getränke angeboten? (Erfrischungsgetränke, Säfte, Sprudelwasser, Kaffee/Tee)</text:span></text:p>
      <text:p text:style-name="P1"><text:span text:style-name="T2">[ ] Zeit, die Wassergläser aufzufüllen (Häufigkeit prüfen)?</text:span></text:p>
      <text:p text:style-name="P1"><text:span text:style-name="T2">[ ] Gibt es besondere Ernährungseinschränkungen in Bezug auf Getränke?</text:span></text:p>
      <text:p text:style-name="P1"/>
      <text:p text:style-name="P1"><text:span text:style-name="T1">--- SPEISENSERVICE &amp; ZEITPLAN ---</text:span></text:p>
      <text:p text:style-name="P1"><text:span text:style-name="T2">[ ] Kursdauer (in Minuten)</text:span></text:p>
      <text:p text:style-name="P1"><text:span text:style-name="T2">[ ] Präsentationsstil für Vorspeisen (Vergoldet, Familienstil, Buffet)</text:span></text:p>
      <text:p text:style-name="P1"><text:span text:style-name="T2">[ ] Anrichten der Hauptspeise (Klassisch, Modern, Dekonstruiert)</text:span></text:p>
      <text:p text:style-name="P1"><text:span text:style-name="T2">[ ] Temperatur von warmen Speisen (Celsius/Fahrenheit)</text:span></text:p>
      <text:p text:style-name="P1"><text:span text:style-name="T2">[ ] Besondere Ernährungsanforderungen/Allergie-Anmerkungen für diese Tabelle</text:span></text:p>
      <text:p text:style-name="P1"><text:span text:style-name="T2">[ ] Empfehlungen zur Weinbegleitung (falls zutreffend) (Rot, Weiß, Rosé, Keine)</text:span></text:p>
      <text:p text:style-name="P1"><text:span text:style-name="T2">[ ] Voraussichtliche Lieferzeit für den Hauptgang</text:span></text:p>
      <text:p text:style-name="P1"><text:span text:style-name="T2">[ ] Hinweise zu Portionsgrößen (z. B. größere Portionen, kleinere Portionen)</text:span></text:p>
      <text:p text:style-name="P1"/>
      <text:p text:style-name="P1"><text:span text:style-name="T1">--- TISCHPFLEGE &amp; REINIGUNG DER BUSSE ---</text:span></text:p>
      <text:p text:style-name="P1"><text:span text:style-name="T2">[ ] Anzahl der schmutzigen Teller/Bestecke, die abgeräumt werden müssen</text:span></text:p>
      <text:p text:style-name="P1"><text:soft-page-break/><text:span text:style-name="T2">[ ] Zu ersetzende Artikel (alle zutreffenden auswählen) (Servietten, Besteck, Glaswaren, Tischwäsche, Wasserkaraffe, Brotteller)</text:span></text:p>
      <text:p text:style-name="P1"><text:span text:style-name="T2">[ ] Anmerkungen zum Zustand des Tisches (Verschüttetes, Beschädigungen usw.)</text:span></text:p>
      <text:p text:style-name="P1"><text:span text:style-name="T2">[ ] Anzahl der bereitgestellten Wasserauffüllungen</text:span></text:p>
      <text:p text:style-name="P1"><text:span text:style-name="T2">[ ] Tabellen-Reset-Status (Noch nicht zurückgesetzt, Teilweise zurückgesetzt, Vollständig zurückgesetzt)</text:span></text:p>
      <text:p text:style-name="P1"><text:span text:style-name="T2">[ ] Hinweise auf Verschüttungen (alle zutreffenden auswählen) (Wasser, Wein, Erfrischungsgetränk, Sauce, Keine)</text:span></text:p>
      <text:p text:style-name="P1"><text:span text:style-name="T2">[ ] Tischnummer</text:span></text:p>
      <text:p text:style-name="P1"/>
      <text:p text:style-name="P1"><text:span text:style-name="T1">--- GÄSTEBETREUUNG &amp; PROBLEMLÖSUNG ---</text:span></text:p>
      <text:p text:style-name="P1"><text:span text:style-name="T2">[ ] Name des Gastes (falls bekannt)</text:span></text:p>
      <text:p text:style-name="P1"><text:span text:style-name="T2">[ ] Zusammenfassung der Gästeinteraktion (Positiv oder Negativ)</text:span></text:p>
      <text:p text:style-name="P1"><text:span text:style-name="T2">[ ] Bewertung der Gästezufriedenheit (1-5, 1=Sehr unzufrieden, 5=Sehr zufrieden)</text:span></text:p>
      <text:p text:style-name="P1"><text:span text:style-name="T2">[ ] Details zu etwaigen Beschwerden/Problemen des Gastes</text:span></text:p>
      <text:p text:style-name="P1"><text:span text:style-name="T2">[ ] Beschwerdekategorie (falls zutreffend) (Lebensmittelqualität, Servicegeschwindigkeit, Einstellung des Personals, Sauberkeit der Tische, Sonstiges)</text:span></text:p>
      <text:p text:style-name="P1"><text:span text:style-name="T2">[ ] Dem Gast angebotene Lösung (falls vorhanden)</text:span></text:p>
      <text:p text:style-name="P1"><text:span text:style-name="T2">[ ] Effektivität der Problemlösung (Perspektive des Gastes) (Vollständig gelöst, Teilweise gelöst, Nicht gelöst)</text:span></text:p>
      <text:p text:style-name="P1"><text:span text:style-name="T2">[ ] Für die Klärung zuständige Mitarbeiterin / zuständiger Mitarbeiter (falls zutreffend)</text:span></text:p>
      <text:p text:style-name="P1"><text:span text:style-name="T2">[ ] Zusätzliche Hinweise/Kommentare</text:span></text:p>
      <text:p text:style-name="P1"/>
      <text:p text:style-name="P1"><text:span text:style-name="T1">--- RECHNUNGSSTELLUNG &amp; ZAHLUNG ---</text:span></text:p>
      <text:p text:style-name="P1"><text:span text:style-name="T2">[ ] Gesamtbetrag (vor Steuern)</text:span></text:p>
      <text:p text:style-name="P1"><text:span text:style-name="T2">[ ] Steuerbetrag</text:span></text:p>
      <text:p text:style-name="P1"><text:span text:style-name="T2">[ ] Servicegebühr (falls zutreffend)</text:span></text:p>
      <text:p text:style-name="P1"><text:span text:style-name="T2">[ ] Gesamtbetrag fällig</text:span></text:p>
      <text:p text:style-name="P1"><text:span text:style-name="T2">[ ] Zahlungsmethode (Bargeld, Kreditkarte, Debitkarte, Mobiles Bezahlen (z. B. Apple Pay), Geschenkkarte)</text:span></text:p>
      <text:p text:style-name="P1"><text:span text:style-name="T2">[ ] Unterschrift des Gastes (falls erforderlich)</text:span></text:p>
      <text:p text:style-name="P1"><text:span text:style-name="T2">[ ] Rechnungsteilung (falls zutreffend) (Kein Aufteilen, Gleicher Split, Benutzerdefinierte Aufteilung)</text:span></text:p>
      <text:p text:style-name="P1"><text:soft-page-break/><text:span text:style-name="T2">[ ] Trinkgeldbetrag (vom Gast angegeben)</text:span></text:p>
      <text:p text:style-name="P1"><text:span text:style-name="T2">[ ] Anmerkungen (z. B. Unstimmigkeiten, Sonderwünsche)</text:span></text:p>
      <text:p text:style-name="P1"/>
      <text:p text:style-name="P1"><text:span text:style-name="T1">--- ZURÜCKSETZEN NACH DEM SERVICE ---</text:span></text:p>
      <text:p text:style-name="P1"><text:span text:style-name="T2">[ ] Anzahl der zurückgestellten Stühle</text:span></text:p>
      <text:p text:style-name="P1"><text:span text:style-name="T2">[ ] Anzahl der ausgetauschten Bettwäscheartikel</text:span></text:p>
      <text:p text:style-name="P1"><text:span text:style-name="T2">[ ] Status des Geschirrs (Alle zutreffenden auswählen) (Sauber, Verschmutzt, Fehlt, Beschädigt)</text:span></text:p>
      <text:p text:style-name="P1"><text:span text:style-name="T2">[ ] Anmerkungen zum Zustand des Tisches (z. B. Flecken, Schäden)</text:span></text:p>
      <text:p text:style-name="P1"><text:span text:style-name="T2">[ ] Gesamte Qualität des Tabellen-Resets (Ausgezeichnet, Gut, Fair, Verbesserungswürdig)</text:span></text:p>
      <text:p text:style-name="P1"><text:span text:style-name="T2">[ ] Abschlusszeit zurücksetzen</text:span></text:p>
      <text:p text:style-name="P1"><text:span text:style-name="T2">[ ] Auf vergessene Gegenstände prüfen (Ja, Nei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table-servi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9:33.403000000</meta:creation-date>
    <dc:date>2026-06-22T11:29:33.403000000</dc:date>
    <meta:document-statistic meta:table-count="0" meta:image-count="0" meta:object-count="0" meta:page-count="4" meta:paragraph-count="81" meta:word-count="648" meta:character-count="5012" meta:non-whitespace-character-count="4443"/>
    <meta:generator>LibreOffice/24.2.7.2$Linux_X86_64 LibreOffice_project/420$Build-2</meta:generator>
  </office:meta>
</office:document-meta>
</file>