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45a1e7cf130c0ca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ervice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Tab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Linen Availa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Tableware Setups (SELECTION options: Plates, Cutlery, Glassware, Napkins, Centerpie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al requests or dietary restrictions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Salt, Pepper, Sugar Levels (SELECTION options: OK, Refill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Bread/Rolls Statu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Arrival &amp; Sea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in Pa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ing Preference (if any) (SELECTION options: Window, Booth, Quiet Area, Standard Tabl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ation Status (SELECTION options: Confirmed, Walk-in, Waiting 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Assign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for reservation confi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/ Notes (e.g., highchair, allergi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u Presentation &amp; Order Ta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Menu Knowledge (SELECTION options: Yes, familiar with all dishes and specials, No, need refresher on spec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Dietary Restric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Dietary No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Pairing Recommendation Off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Drink Preferences (Record) (SELECTION options: Water (still/sparkling), Iced Tea, Lemonade, Soda, Other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Order Notes (e.g., allergies, cooking preferenc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verage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ervice - Initial Offering? (SELECTION options: Sparkling, Still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List Presentation? (SELECTION options: Immediately upon seating, After cocktails, Upon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ne glasses at each setti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e pairings or guest preferences (if any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cktail Service - Order Taking? (SELECTION options: Suggest signature cocktails, Offer standard options, Take order direct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-alcoholic beverage options offered? (SELECTION options: Soft drinks, Juices, Sparkling water, Coffee/T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replenish water glasses (check frequency)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al dietary restrictions relating to beverag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Service &amp;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Delivery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zer Presentation Style (SELECTION options: Plated, Family Style, Buff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Course Plating (SELECTION options: Classic, Modern, Decon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Hot Dishes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Dietary Requirements/Allergies Notes for this ta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Pairing Recommendations (if applicable) (SELECTION options: Red, White, Rosé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for delivery of Main Cour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rtion sizes (e.g., larger portions, smaller por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ble Maintenance &amp; Bus Clea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iled plates/cutlery requiring buss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needing replacement (select all that apply) (SELECTION options: Napkins, Silverware, Glassware, Table Linens, Water Carafe, Bread Pl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able condition (spills, dam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ter refills provi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Reset Status (SELECTION options: Not Yet Reset, Partially Reset, Fully Res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pills (select all that apply) (SELECTION options: Water, Wine, Soft Drink, Sau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Interaction &amp; Problem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Guest Interaction (Positive or Nega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Rating (1-5, 1=Very Dissatisfied, 5=Very Satis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Complaints/Issues Raised by G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y (if applicable) (SELECTION options: Food Quality, Service Speed, Staff Attitude, Table Cleanlin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Provided to Guest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Effectiveness (Guest Perspective) (SELECTION options: Fully Resolved, Partially Resolved, Not 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Member Responsible for Resolu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 Presentation &amp; Pa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Total (Pre-T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Char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redit Card, Debit Card, Mobile Payment (e.g., Apple Pay), Gif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ignature (If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Splitting (if applicable) (SELECTION options: No Splitting, Even Split, Custom Spl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 Amount (Guest Provi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e.g., discrepancies, special reques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Service Res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s Returned to Sta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nens 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ware Status (Select all that apply) (SELECTION options: Clean, Soiled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able Condition (e.g., stain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able Reset Quality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t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Left Behind Items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