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TABLE SERVIC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SERVICE SETUP ---</text:span></text:p>
      <text:p text:style-name="P1"><text:span text:style-name="T2">[ ] Confirm Table Count</text:span></text:p>
      <text:p text:style-name="P1"><text:span text:style-name="T2">[ ] Check Linen Availability</text:span></text:p>
      <text:p text:style-name="P1"><text:span text:style-name="T2">[ ] Verify Tableware Setups (Plates, Cutlery, Glassware, Napkins, Centerpieces)</text:span></text:p>
      <text:p text:style-name="P1"><text:span text:style-name="T2">[ ] Note any special requests or dietary restrictions received</text:span></text:p>
      <text:p text:style-name="P1"><text:span text:style-name="T2">[ ] Check Salt, Pepper, Sugar Levels (OK, Refill Needed)</text:span></text:p>
      <text:p text:style-name="P1"><text:span text:style-name="T2">[ ] Confirm Bread/Rolls Status</text:span></text:p>
      <text:p text:style-name="P1"/>
      <text:p text:style-name="P1"><text:span text:style-name="T1">--- GUEST ARRIVAL &amp; SEATING ---</text:span></text:p>
      <text:p text:style-name="P1"><text:span text:style-name="T2">[ ] Number of Guests in Party</text:span></text:p>
      <text:p text:style-name="P1"><text:span text:style-name="T2">[ ] Seating Preference (if any) (Window, Booth, Quiet Area, Standard Table, None)</text:span></text:p>
      <text:p text:style-name="P1"><text:span text:style-name="T2">[ ] Reservation Status (Confirmed, Walk-in, Waiting List)</text:span></text:p>
      <text:p text:style-name="P1"><text:span text:style-name="T2">[ ] Table Assigned</text:span></text:p>
      <text:p text:style-name="P1"><text:span text:style-name="T2">[ ] Guest Name (for reservation confirmation)</text:span></text:p>
      <text:p text:style-name="P1"><text:span text:style-name="T2">[ ] Special Requests / Notes (e.g., highchair, allergies)</text:span></text:p>
      <text:p text:style-name="P1"/>
      <text:p text:style-name="P1"><text:span text:style-name="T1">--- MENU PRESENTATION &amp; ORDER TAKING ---</text:span></text:p>
      <text:p text:style-name="P1"><text:span text:style-name="T2">[ ] Confirm Menu Knowledge (Yes, familiar with all dishes and specials, No, need refresher on specials)</text:span></text:p>
      <text:p text:style-name="P1"><text:span text:style-name="T2">[ ] Guest Dietary Restrictions?</text:span></text:p>
      <text:p text:style-name="P1"><text:span text:style-name="T2">[ ] Record Dietary Notes (if any)</text:span></text:p>
      <text:p text:style-name="P1"><text:soft-page-break/><text:span text:style-name="T2">[ ] Wine Pairing Recommendation Offered? (Yes, No)</text:span></text:p>
      <text:p text:style-name="P1"><text:span text:style-name="T2">[ ] Guest Drink Preferences (Record) (Water (still/sparkling), Iced Tea, Lemonade, Soda, Other (Specify in Notes))</text:span></text:p>
      <text:p text:style-name="P1"><text:span text:style-name="T2">[ ] Specific Order Notes (e.g., allergies, cooking preferences)</text:span></text:p>
      <text:p text:style-name="P1"/>
      <text:p text:style-name="P1"><text:span text:style-name="T1">--- BEVERAGE SERVICE ---</text:span></text:p>
      <text:p text:style-name="P1"><text:span text:style-name="T2">[ ] Water Service - Initial Offering? (Sparkling, Still, Both)</text:span></text:p>
      <text:p text:style-name="P1"><text:span text:style-name="T2">[ ] Wine List Presentation? (Immediately upon seating, After cocktails, Upon request)</text:span></text:p>
      <text:p text:style-name="P1"><text:span text:style-name="T2">[ ] Number of wine glasses at each setting?</text:span></text:p>
      <text:p text:style-name="P1"><text:span text:style-name="T2">[ ] Notes on wine pairings or guest preferences (if any)?</text:span></text:p>
      <text:p text:style-name="P1"><text:span text:style-name="T2">[ ] Cocktail Service - Order Taking? (Suggest signature cocktails, Offer standard options, Take order directly)</text:span></text:p>
      <text:p text:style-name="P1"><text:span text:style-name="T2">[ ] Non-alcoholic beverage options offered? (Soft drinks, Juices, Sparkling water, Coffee/Tea)</text:span></text:p>
      <text:p text:style-name="P1"><text:span text:style-name="T2">[ ] Time to replenish water glasses (check frequency)?</text:span></text:p>
      <text:p text:style-name="P1"><text:span text:style-name="T2">[ ] Any special dietary restrictions relating to beverages?</text:span></text:p>
      <text:p text:style-name="P1"/>
      <text:p text:style-name="P1"><text:span text:style-name="T1">--- FOOD SERVICE &amp; TIMING ---</text:span></text:p>
      <text:p text:style-name="P1"><text:span text:style-name="T2">[ ] Course Delivery Time (Minutes)</text:span></text:p>
      <text:p text:style-name="P1"><text:span text:style-name="T2">[ ] Appetizer Presentation Style (Plated, Family Style, Buffet)</text:span></text:p>
      <text:p text:style-name="P1"><text:span text:style-name="T2">[ ] Main Course Plating (Classic, Modern, Deconstructed)</text:span></text:p>
      <text:p text:style-name="P1"><text:span text:style-name="T2">[ ] Temperature of Hot Dishes (Celsius/Fahrenheit)</text:span></text:p>
      <text:p text:style-name="P1"><text:span text:style-name="T2">[ ] Special Dietary Requirements/Allergies Notes for this table</text:span></text:p>
      <text:p text:style-name="P1"><text:span text:style-name="T2">[ ] Wine Pairing Recommendations (if applicable) (Red, White, Rosé, None)</text:span></text:p>
      <text:p text:style-name="P1"><text:span text:style-name="T2">[ ] Estimated time for delivery of Main Course</text:span></text:p>
      <text:p text:style-name="P1"><text:span text:style-name="T2">[ ] Notes on portion sizes (e.g., larger portions, smaller portions)</text:span></text:p>
      <text:p text:style-name="P1"/>
      <text:p text:style-name="P1"><text:span text:style-name="T1">--- TABLE MAINTENANCE &amp; BUS CLEARING ---</text:span></text:p>
      <text:p text:style-name="P1"><text:span text:style-name="T2">[ ] Number of soiled plates/cutlery requiring bussing</text:span></text:p>
      <text:p text:style-name="P1"><text:soft-page-break/><text:span text:style-name="T2">[ ] Items needing replacement (select all that apply) (Napkins, Silverware, Glassware, Table Linens, Water Carafe, Bread Plates)</text:span></text:p>
      <text:p text:style-name="P1"><text:span text:style-name="T2">[ ] Notes on table condition (spills, damage, etc.)</text:span></text:p>
      <text:p text:style-name="P1"><text:span text:style-name="T2">[ ] Quantity of water refills provided</text:span></text:p>
      <text:p text:style-name="P1"><text:span text:style-name="T2">[ ] Table Reset Status (Not Yet Reset, Partially Reset, Fully Reset)</text:span></text:p>
      <text:p text:style-name="P1"><text:span text:style-name="T2">[ ] Evidence of Spills (select all that apply) (Water, Wine, Soft Drink, Sauce, None)</text:span></text:p>
      <text:p text:style-name="P1"><text:span text:style-name="T2">[ ] Table Number</text:span></text:p>
      <text:p text:style-name="P1"/>
      <text:p text:style-name="P1"><text:span text:style-name="T1">--- GUEST INTERACTION &amp; PROBLEM RESOLUTION ---</text:span></text:p>
      <text:p text:style-name="P1"><text:span text:style-name="T2">[ ] Guest Name (if known)</text:span></text:p>
      <text:p text:style-name="P1"><text:span text:style-name="T2">[ ] Summary of Guest Interaction (Positive or Negative)</text:span></text:p>
      <text:p text:style-name="P1"><text:span text:style-name="T2">[ ] Guest Satisfaction Rating (1-5, 1=Very Dissatisfied, 5=Very Satisfied)</text:span></text:p>
      <text:p text:style-name="P1"><text:span text:style-name="T2">[ ] Details of Any Complaints/Issues Raised by Guest</text:span></text:p>
      <text:p text:style-name="P1"><text:span text:style-name="T2">[ ] Complaint Category (if applicable) (Food Quality, Service Speed, Staff Attitude, Table Cleanliness, Other)</text:span></text:p>
      <text:p text:style-name="P1"><text:span text:style-name="T2">[ ] Resolution Provided to Guest (if any)</text:span></text:p>
      <text:p text:style-name="P1"><text:span text:style-name="T2">[ ] Resolution Effectiveness (Guest Perspective) (Fully Resolved, Partially Resolved, Not Resolved)</text:span></text:p>
      <text:p text:style-name="P1"><text:span text:style-name="T2">[ ] Staff Member Responsible for Resolution (if applicable)</text:span></text:p>
      <text:p text:style-name="P1"><text:span text:style-name="T2">[ ] Additional Notes/Comments</text:span></text:p>
      <text:p text:style-name="P1"/>
      <text:p text:style-name="P1"><text:span text:style-name="T1">--- BILL PRESENTATION &amp; PAYMENT ---</text:span></text:p>
      <text:p text:style-name="P1"><text:span text:style-name="T2">[ ] Bill Total (Pre-Tax)</text:span></text:p>
      <text:p text:style-name="P1"><text:span text:style-name="T2">[ ] Tax Amount</text:span></text:p>
      <text:p text:style-name="P1"><text:span text:style-name="T2">[ ] Service Charge (if applicable)</text:span></text:p>
      <text:p text:style-name="P1"><text:span text:style-name="T2">[ ] Total Amount Due</text:span></text:p>
      <text:p text:style-name="P1"><text:span text:style-name="T2">[ ] Payment Method (Cash, Credit Card, Debit Card, Mobile Payment (e.g., Apple Pay), Gift Card)</text:span></text:p>
      <text:p text:style-name="P1"><text:span text:style-name="T2">[ ] Guest Signature (If Required)</text:span></text:p>
      <text:p text:style-name="P1"><text:span text:style-name="T2">[ ] Bill Splitting (if applicable) (No Splitting, Even Split, Custom Split)</text:span></text:p>
      <text:p text:style-name="P1"><text:soft-page-break/><text:span text:style-name="T2">[ ] Tip Amount (Guest Provided)</text:span></text:p>
      <text:p text:style-name="P1"><text:span text:style-name="T2">[ ] Notes (e.g., discrepancies, special requests)</text:span></text:p>
      <text:p text:style-name="P1"/>
      <text:p text:style-name="P1"><text:span text:style-name="T1">--- POST-SERVICE RESET ---</text:span></text:p>
      <text:p text:style-name="P1"><text:span text:style-name="T2">[ ] Number of Chairs Returned to Stack</text:span></text:p>
      <text:p text:style-name="P1"><text:span text:style-name="T2">[ ] Number of Linens Replaced</text:span></text:p>
      <text:p text:style-name="P1"><text:span text:style-name="T2">[ ] Tableware Status (Select all that apply) (Clean, Soiled, Missing, Damaged)</text:span></text:p>
      <text:p text:style-name="P1"><text:span text:style-name="T2">[ ] Notes on Table Condition (e.g., stains, damage)</text:span></text:p>
      <text:p text:style-name="P1"><text:span text:style-name="T2">[ ] Overall Table Reset Quality (Excellent, Good, Fair, Needs Improvement)</text:span></text:p>
      <text:p text:style-name="P1"><text:span text:style-name="T2">[ ] Reset Completion Time</text:span></text:p>
      <text:p text:style-name="P1"><text:span text:style-name="T2">[ ] Check for Left Behind Items (Yes, No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table-servic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5:43.778000000</meta:creation-date>
    <dc:date>2026-06-22T10:05:43.778000000</dc:date>
    <meta:document-statistic meta:table-count="0" meta:image-count="0" meta:object-count="0" meta:page-count="4" meta:paragraph-count="81" meta:word-count="680" meta:character-count="4272" meta:non-whitespace-character-count="3673"/>
    <meta:generator>LibreOffice/24.2.7.2$Linux_X86_64 LibreOffice_project/420$Build-2</meta:generator>
  </office:meta>
</office:document-meta>
</file>