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AILINGS DAM MANAGEMENT &amp; MONITOR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Dam Sensor Data: Fetch the latest readings from piezometers, inclinometers, and settlement markers from the Monitoring Data Model.</text:span></text:p>
      <text:p text:style-name="P1"><text:span text:style-name="T2">[ ] Calculate Pore Pressure Ratio: Calculate the ratio of pore water pressure to total overburden pressure to check for stability thresholds.</text:span></text:p>
      <text:p text:style-name="P1"><text:span text:style-name="T2">[ ] Calculate Rate of Displacement: Determine the velocity of movement by comparing the current displacement reading against the previous reading.</text:span></text:p>
      <text:p text:style-name="P1"><text:span text:style-name="T2">[ ] Update Sensor Threshold Status: Update the 'Status' field in the Sensor Data Model to 'Alert' or 'Critical' if thresholds are breached.</text:span></text:p>
      <text:p text:style-name="P1"><text:span text:style-name="T2">[ ] Aggregate Weekly Precipitation: Sum all rainfall entries from the last 7 days to calculate cumulative rainfall loading on the dam crest.</text:span></text:p>
      <text:p text:style-name="P1"><text:span text:style-name="T2">[ ] Create Incident Report: Automatically generate a new entry in the Incident Log Data Model when a threshold breach is detected.</text:span></text:p>
      <text:p text:style-name="P1"><text:span text:style-name="T2">[ ] Assign Site Inspection Task: Create a task for the Geotechnical Engineer to perform a physical visual inspection of the containment area.</text:span></text:p>
      <text:p text:style-name="P1"><text:span text:style-name="T2">[ ] Create Maintenance Work Order: Generate a task for the maintenance team to inspect the spillway and drainage systems.</text:span></text:p>
      <text:p text:style-name="P1"><text:span text:style-name="T2">[ ] Notify Emergency Response Team: Send an urgent email alert to the Emergency Response Team (ERT) and Site Manager containing the breach details.</text:span></text:p>
      <text:p text:style-name="P1"><text:span text:style-name="T2">[ ] Send Critical Alert SMS: Send an SMS notification to the Safety Officer for immediate attention to high-risk movement readings.</text:span></text:p>
      <text:p text:style-name="P1"><text:span text:style-name="T2">[ ] Fetch Inspection Checklists: Retrieve the predefined safety checklist template associated with the current dam section.</text:span></text:p>
      <text:p text:style-name="P1"><text:span text:style-name="T2">[ ] Generate Monthly Compliance Report: Compile all sensor data, inspection results, and incident logs into a formal Monthly Monitoring Report.</text:span></text:p>
      <text:p text:style-name="P1"><text:span text:style-name="T2">[ ] Update Dam Health Score: Update the overall 'Health Index' in the Asset Registry based on the aggregated monitoring results.</text:span></text:p>
      <text:p text:style-name="P1"><text:span text:style-name="T2">[ ] Archive Old Sensor Logs: Remove or move expired/redundant raw sensor readings from the active monitoring model to historical storag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tailings-dam-management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10.669000000</meta:creation-date>
    <dc:date>2026-06-28T11:53:10.669000000</dc:date>
    <meta:document-statistic meta:table-count="0" meta:image-count="0" meta:object-count="0" meta:page-count="1" meta:paragraph-count="20" meta:word-count="337" meta:character-count="2274" meta:non-whitespace-character-count="1957"/>
    <meta:generator>LibreOffice/24.2.7.2$Linux_X86_64 LibreOffice_project/420$Build-2</meta:generator>
  </office:meta>
</office:document-meta>
</file>