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0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75a1e7cf130c0c9f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Taping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/Ceiling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e Type (SELECTION options: Drywall, Plaste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rate Description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/Ceiling Condition (SELECTION options: New, Existing - Good, Existing -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isting Wall/Ceiling Condition (if 'Requires Repai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eviation from Fla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Moistur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Source/Details (if 'Yes' selected abov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ping -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pe Type Used? (SELECTION options: Paper Tape, Fiberglass Mesh Tap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tape typ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pe Overlap (inche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pe Application Method: (SELECTION options: Manual, Automate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application metho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pe Adhesion - Check all that apply: (SELECTION options: Good, Fair, Poor, Bubbling/Loose Areas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proper corner taping technique used (e.g., 'hook' or 'butt' joint)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Tape Installation (optional)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st Coat Mudding - Appl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Type Used (Verify against specs) (SELECTION options: All-Purpose, Setting-Type, Lightweigh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Coat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pe Embedding (SELECTION options: Fully Embedded, Slightly Exposed, Partially Exposed, Not Embed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ape Adhe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Consistency (SELECTION options: Creamy, Too Wet, Too Dry, As Spec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sequent Coats &amp; Sa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ckness of Second Coa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d Consistency of Second Coat (SELECTION options: Too Wet, Optimal, Too D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ing Technique Observed (SELECTION options: Manual Hand Sanding, Power Sanding (Appropriate Grit)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anding Technique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nding Passes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dpaper Grit Used (Most Recent) (SELECTION options: 80 Grit, 100 Grit, 120 Grit, 150 Grit, 180 Grit, 220 Gr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mperfections or issues after sanding (e.g., swirl marks, unevennes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ners &amp; Jo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ide Corner Straightness (SELECTION options: Perfectly Straight, Minor Bows (Acceptable), Significant Bows (Unaccept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ide Corner Straightness (SELECTION options: Perfectly Straight, Minor Imperfections (Acceptable), Significant Imperfections (Unaccept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Compound Coverage (SELECTION options: Full Coverage - No Gaps, Minor Gaps (Acceptable), Significant Gaps (Unaccept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Compound Thickness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Compound Feather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s Present? (SELECTION options: No, Yes - Minor, Yes -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ner/Joint Photo Evidenc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sh &amp; Tex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ed Textur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pecified Textur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ure Uniformity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Smoothness - Roughness Measureme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exture or Finish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Finished Surfac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Appearance &amp; Defec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cracks or shrinkage lin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noticeable blemishes or imperfections? (SELECTION options: Pinholes, Ripples, Uneven Texture, Discoloration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maximum crack width (in inche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urface texture consistency: (SELECTION options: Excellent - Uniform and Smooth, Good - Minor inconsistencies, Fair - Noticeable inconsistencies, Poor - Significant inconsisten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comments regarding the overall aesthetic quality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finish consistent with project specification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documenting any defects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