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TAPING &amp; MUDDING INSPEC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E-TAPING CONDITIONS ---</text:span></text:p>
      <text:p text:style-name="P1"><text:span text:style-name="T2">[ ] Wall/Ceiling Thickness (inches)</text:span></text:p>
      <text:p text:style-name="P1"><text:span text:style-name="T2">[ ] Substrate Type (Drywall, Plaster, Other (Specify in LONG_TEXT))</text:span></text:p>
      <text:p text:style-name="P1"><text:span text:style-name="T2">[ ] Substrate Description (if 'Other' selected above)</text:span></text:p>
      <text:p text:style-name="P1"><text:span text:style-name="T2">[ ] Wall/Ceiling Condition (New, Existing - Good, Existing - Requires Repair)</text:span></text:p>
      <text:p text:style-name="P1"><text:span text:style-name="T2">[ ] Description of Existing Wall/Ceiling Condition (if 'Requires Repair' selected above)</text:span></text:p>
      <text:p text:style-name="P1"><text:span text:style-name="T2">[ ] Average Deviation from Flat (inches)</text:span></text:p>
      <text:p text:style-name="P1"><text:span text:style-name="T2">[ ] Presence of Moisture? (Yes, No)</text:span></text:p>
      <text:p text:style-name="P1"><text:span text:style-name="T2">[ ] Moisture Source/Details (if 'Yes' selected above)</text:span></text:p>
      <text:p text:style-name="P1"/>
      <text:p text:style-name="P1"><text:span text:style-name="T1">--- TAPING - INSTALLATION ---</text:span></text:p>
      <text:p text:style-name="P1"><text:span text:style-name="T2">[ ] Tape Type Used? (Paper Tape, Fiberglass Mesh Tape, Other (Specify in Long Text))</text:span></text:p>
      <text:p text:style-name="P1"><text:span text:style-name="T2">[ ] If 'Other' tape type, please specify:</text:span></text:p>
      <text:p text:style-name="P1"><text:span text:style-name="T2">[ ] Tape Overlap (inches):</text:span></text:p>
      <text:p text:style-name="P1"><text:span text:style-name="T2">[ ] Tape Application Method: (Manual, Automated, Other (Specify in Long Text))</text:span></text:p>
      <text:p text:style-name="P1"><text:span text:style-name="T2">[ ] If 'Other' application method, please specify:</text:span></text:p>
      <text:p text:style-name="P1"><text:span text:style-name="T2">[ ] Tape Adhesion - Check all that apply: (Good, Fair, Poor, Bubbling/Loose Areas Present)</text:span></text:p>
      <text:p text:style-name="P1"><text:span text:style-name="T2">[ ] Was proper corner taping technique used (e.g., 'hook' or 'butt' joint)? (Yes, No, Not Applicable)</text:span></text:p>
      <text:p text:style-name="P1"><text:span text:style-name="T2">[ ] Upload Photos of Tape Installation (optional):</text:span></text:p>
      <text:p text:style-name="P1"/>
      <text:p text:style-name="P1"><text:soft-page-break/><text:span text:style-name="T1">--- FIRST COAT MUDDING - APPLICATION ---</text:span></text:p>
      <text:p text:style-name="P1"><text:span text:style-name="T2">[ ] Mud Type Used (Verify against specs) (All-Purpose, Setting-Type, Lightweight, Other (Specify in Long Text))</text:span></text:p>
      <text:p text:style-name="P1"><text:span text:style-name="T2">[ ] Mud Coat Thickness (inches)</text:span></text:p>
      <text:p text:style-name="P1"><text:span text:style-name="T2">[ ] Tape Embedding (Fully Embedded, Slightly Exposed, Partially Exposed, Not Embedded)</text:span></text:p>
      <text:p text:style-name="P1"><text:span text:style-name="T2">[ ] Notes on Tape Adhesion</text:span></text:p>
      <text:p text:style-name="P1"><text:span text:style-name="T2">[ ] Mud Consistency (Creamy, Too Wet, Too Dry, As Specified)</text:span></text:p>
      <text:p text:style-name="P1"><text:span text:style-name="T2">[ ] Coverage Observations</text:span></text:p>
      <text:p text:style-name="P1"/>
      <text:p text:style-name="P1"><text:span text:style-name="T1">--- SUBSEQUENT COATS &amp; SANDING ---</text:span></text:p>
      <text:p text:style-name="P1"><text:span text:style-name="T2">[ ] Thickness of Second Coat (inches)</text:span></text:p>
      <text:p text:style-name="P1"><text:span text:style-name="T2">[ ] Mud Consistency of Second Coat (Too Wet, Optimal, Too Dry)</text:span></text:p>
      <text:p text:style-name="P1"><text:span text:style-name="T2">[ ] Sanding Technique Observed (Manual Hand Sanding, Power Sanding (Appropriate Grit), Other (Specify Below))</text:span></text:p>
      <text:p text:style-name="P1"><text:span text:style-name="T2">[ ] If 'Other' Sanding Technique Selected, Please Specify:</text:span></text:p>
      <text:p text:style-name="P1"><text:span text:style-name="T2">[ ] Number of Sanding Passes (Estimated)</text:span></text:p>
      <text:p text:style-name="P1"><text:span text:style-name="T2">[ ] Sandpaper Grit Used (Most Recent) (80 Grit, 100 Grit, 120 Grit, 150 Grit, 180 Grit, 220 Grit)</text:span></text:p>
      <text:p text:style-name="P1"><text:span text:style-name="T2">[ ] Describe any observed imperfections or issues after sanding (e.g., swirl marks, unevenness).</text:span></text:p>
      <text:p text:style-name="P1"/>
      <text:p text:style-name="P1"><text:span text:style-name="T1">--- CORNERS &amp; JOINTS ---</text:span></text:p>
      <text:p text:style-name="P1"><text:span text:style-name="T2">[ ] Inside Corner Straightness (Perfectly Straight, Minor Bows (Acceptable), Significant Bows (Unacceptable))</text:span></text:p>
      <text:p text:style-name="P1"><text:span text:style-name="T2">[ ] Outside Corner Straightness (Perfectly Straight, Minor Imperfections (Acceptable), Significant Imperfections (Unacceptable))</text:span></text:p>
      <text:p text:style-name="P1"><text:span text:style-name="T2">[ ] Joint Compound Coverage (Full Coverage - No Gaps, Minor Gaps (Acceptable), Significant Gaps (Unacceptable))</text:span></text:p>
      <text:p text:style-name="P1"><text:span text:style-name="T2">[ ] Joint Compound Thickness (max)</text:span></text:p>
      <text:p text:style-name="P1"><text:span text:style-name="T2">[ ] Joint Compound Feathering</text:span></text:p>
      <text:p text:style-name="P1"><text:span text:style-name="T2">[ ] Cracks Present? (No, Yes - Minor, Yes - Significant)</text:span></text:p>
      <text:p text:style-name="P1"><text:span text:style-name="T2">[ ] Crack Description (if applicable)</text:span></text:p>
      <text:p text:style-name="P1"><text:span text:style-name="T2">[ ] Corner/Joint Photo Evidence</text:span></text:p>
      <text:p text:style-name="P1"><text:soft-page-break/></text:p>
      <text:p text:style-name="P1"><text:span text:style-name="T1">--- FINISH &amp; TEXTURE ---</text:span></text:p>
      <text:p text:style-name="P1"><text:span text:style-name="T2">[ ] Specified Texture? (Yes, No)</text:span></text:p>
      <text:p text:style-name="P1"><text:span text:style-name="T2">[ ] Describe Specified Texture (if applicable)</text:span></text:p>
      <text:p text:style-name="P1"><text:span text:style-name="T2">[ ] Texture Uniformity? (Excellent, Good, Fair, Poor)</text:span></text:p>
      <text:p text:style-name="P1"><text:span text:style-name="T2">[ ] Surface Smoothness - Roughness Measurement (if applicable)</text:span></text:p>
      <text:p text:style-name="P1"><text:span text:style-name="T2">[ ] Notes on Texture or Finish Issues</text:span></text:p>
      <text:p text:style-name="P1"><text:span text:style-name="T2">[ ] Photos of Finished Surface</text:span></text:p>
      <text:p text:style-name="P1"/>
      <text:p text:style-name="P1"><text:span text:style-name="T1">--- OVERALL APPEARANCE &amp; DEFECTS ---</text:span></text:p>
      <text:p text:style-name="P1"><text:span text:style-name="T2">[ ] Describe any observed cracks or shrinkage lines.</text:span></text:p>
      <text:p text:style-name="P1"><text:span text:style-name="T2">[ ] Are there any noticeable blemishes or imperfections? (Pinholes, Ripples, Uneven Texture, Discoloration, None Observed)</text:span></text:p>
      <text:p text:style-name="P1"><text:span text:style-name="T2">[ ] Estimate the maximum crack width (in inches):</text:span></text:p>
      <text:p text:style-name="P1"><text:span text:style-name="T2">[ ] Overall surface texture consistency: (Excellent - Uniform and Smooth, Good - Minor inconsistencies, Fair - Noticeable inconsistencies, Poor - Significant inconsistencies)</text:span></text:p>
      <text:p text:style-name="P1"><text:span text:style-name="T2">[ ] Any comments regarding the overall aesthetic quality?</text:span></text:p>
      <text:p text:style-name="P1"><text:span text:style-name="T2">[ ] Is the finish consistent with project specifications? (Yes, No, Unsure)</text:span></text:p>
      <text:p text:style-name="P1"><text:span text:style-name="T2">[ ] Attach photos documenting any defect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taping-mudding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4:35.020000000</meta:creation-date>
    <dc:date>2026-06-22T10:04:35.020000000</dc:date>
    <meta:document-statistic meta:table-count="0" meta:image-count="0" meta:object-count="0" meta:page-count="3" meta:paragraph-count="63" meta:word-count="574" meta:character-count="3740" meta:non-whitespace-character-count="3229"/>
    <meta:generator>LibreOffice/24.2.7.2$Linux_X86_64 LibreOffice_project/420$Build-2</meta:generator>
  </office:meta>
</office:document-meta>
</file>