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X COMPLIANCE AND FIL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Taxpayer Information: Fetch all relevant taxpayer data and fiscal year details from the Taxpayer Data Model.</text:span></text:p>
      <text:p text:style-name="P1"><text:span text:style-name="T2">[ ] Get Transaction Records: Fetch all revenue and expense entries for the current tax period.</text:span></text:p>
      <text:p text:style-name="P1"><text:span text:style-name="T2">[ ] Calculate Taxable Income: Subtract total deductible expenses from total revenue to determine taxable base.</text:span></text:p>
      <text:p text:style-name="P1"><text:span text:style-name="T2">[ ] Calculate Estimated Tax Liability: Apply the applicable tax rate percentage to the calculated taxable income.</text:span></text:p>
      <text:p text:style-name="P1"><text:span text:style-name="T2">[ ] Update Tax Liability Entry: Update the 'Calculated Liability' field in the Tax Period data model with the new result.</text:span></text:p>
      <text:p text:style-name="P1"><text:span text:style-name="T2">[ ] Assign Tax Reviewer: Create a task for the Senior Accountant to review the calculated tax figures.</text:span></text:p>
      <text:p text:style-name="P1"><text:span text:style-name="T2">[ ] Get Reviewer Notes: Retrieve any comments or flags left by the reviewer in the Review Log data model.</text:span></text:p>
      <text:p text:style-name="P1"><text:span text:style-name="T2">[ ] Aggregate Total Deductions: Sum all expense entries to verify the total deduction amount against the tax return.</text:span></text:p>
      <text:p text:style-name="P1"><text:span text:style-name="T2">[ ] Final Approval Task: Create a task for the Tax Manager to approve the final filing amount.</text:span></text:p>
      <text:p text:style-name="P1"><text:span text:style-name="T2">[ ] Create Tax Filing Record: Generate a new entry in the Tax Filings data model containing the finalized tax amount and date.</text:span></text:p>
      <text:p text:style-name="P1"><text:span text:style-name="T2">[ ] Notify Taxpayer of Filing: Send an email to the taxpayer with the summary of the filed tax return.</text:span></text:p>
      <text:p text:style-name="P1"><text:span text:style-name="T2">[ ] Send Payment Alert: Send an SMS to the Finance Officer notifying them that the tax payment is due.</text:span></text:p>
      <text:p text:style-name="P1"><text:span text:style-name="T2">[ ] Generate Tax Compliance Summary: Create a PDF report summarizing the entire tax preparation process and final figures.</text:span></text:p>
      <text:p text:style-name="P1"><text:span text:style-name="T2">[ ] Cleanup Draft Entries: Delete temporary calculation workpapers from the draft data model after finaliz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tax-compliance-and-fil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7.731000000</meta:creation-date>
    <dc:date>2026-07-13T12:39:37.731000000</dc:date>
    <meta:document-statistic meta:table-count="0" meta:image-count="0" meta:object-count="0" meta:page-count="1" meta:paragraph-count="20" meta:word-count="299" meta:character-count="1906" meta:non-whitespace-character-count="1627"/>
    <meta:generator>LibreOffice/24.2.7.2$Linux_X86_64 LibreOffice_project/420$Build-2</meta:generator>
  </office:meta>
</office:document-meta>
</file>