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d7c82f0fd0644b0d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x Calendar &amp; Deadlin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Tax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Jurisdiction (SELECTION options: Federal, State, Local/Municipal, Interna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Types Due (SELECTION options: Income Tax, Sales Tax, Payroll Tax, Property Tax, Use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orm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pcoming Dead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Calendar Schedule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ocuments Verified (SELECTION options: Bank Statements, Purchase Invoices, Payroll Summaries, Tax Return Copies, Revenue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Tax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sing Documen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ome &amp; Revenue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per Accounting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per Bank Stat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venue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Matched, Discrepancy Found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ncili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se &amp; Deduc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Categories Reviewed (SELECTION options: Travel &amp; Entertainment, Office Supplies, Rent &amp; Utilities, Professional Services, Software &amp; Subscriptions, Marketing &amp; Adverti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ductible Amount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ceipts &amp; Invoi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Audi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/Review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yroll &amp; Employment Tax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Gross Wages for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Types Verified (SELECTION options: Federal Income Tax, Social Security/Medicare, State Income Tax, Unemployment Tax (SUTA/FUT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Summar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roll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&amp; Use Tax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ales Tax Coll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Use Tax Li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ctions Reviewed (SELECTION options: State Level, County Level, City/Municipal Le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es Tax Report Attach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Discrepancy Foun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et &amp; Depreci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preciation Expense for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s Reviewed (SELECTION options: Fixed Assets, Intangible Assets, Leased Equipment, Vehic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ed Asset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sset Revaluation or Impair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Depreciation Schedu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Filing Sub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iling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Form Type (SELECTION options: Income Tax, Sales Tax, Payroll Tax, Property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Submission Verification Steps (SELECTION options: All figures reconciled with General Ledger, Supporting documents attached, Calculations double-checked, Authorized signer no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Filing/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nd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