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7c864b52dafc5c8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Бизнес стратегия и съгласу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сновните бизнес цели на компанията за недвижими имо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в момента компанията използва технологиите, за да подкрепи тези цел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най-големите технологични предизвикателства, които възпрепятстват постигането на тези цели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ен годишен бюджет за технологии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е текущото ниво на дигитална зрялост на компанията (например, Основно, Средно, Напреднало)? (SELECTION options: Основа, Средно, Напредн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т следните технологични приоритети се считат за най-важни? (Изберете всички, които се отнасят.)</text:p>
            <text:p> (SELECTION options: Повишена ефективност, Подобрено клиентско изживяване, Подобрени анализи на данни, Намалени разходи, Повишена сигур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фициален преглед на технологичната стратегия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ебсайт и онлайн присъстви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зареждане на уеб страница (секунд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ебсайт платформа (напр. WordPress, Squarespace, По поръчка)</text:p>
            <text:p> (SELECTION options: Уърдпрес</text:p>
            <text:p>, Скуеърспейс</text:p>
            <text:p>, Обичай, Друг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за мобилна отзивчивост (Изберете всички приложими опции)</text:p>
            <text:p> (SELECTION options: Показва се правилно на смартфони.</text:p>
            <text:p>, Показва се правилно на таблети., Бутоните са лесно кликаеми., Изображенията са оптимизирани за мобилни устройства., Н/П - Неприложим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оследните актуализации на уебсайта (последно 12 месец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SSL сертификат (Валиден, Изтекъл, Неинсталиран)</text:p>
            <text:p> (SELECTION options: Валиден, Изтекла</text:p>
            <text:p>, Не е инсталир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началната страница на уебсайта (за визуален преглед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ен месечен трафик на уебсайт (уникални посетител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взаимоотношенията с клиенти (УВК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CRM системи се използват в момента? (SELECTION options: Сейлсфорс, ХъбСпот, Zoho CRM</text:p>
            <text:p>, Последващо тогава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а опцията "Други" в горния CRM, моля, посоч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колко активни контакти има в CRM системата?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ои от тези функции на CRM системата се използват в момента? (SELECTION options: Управление на потенциални клиенти</text:p>
            <text:p>, Управление на контактите</text:p>
            <text:p>, Интеграция с имейл маркетинг, Управление на задачите</text:p>
            <text:p>, Доклади и анализи</text:p>
            <text:p>, Автоматизация на работните процес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настоящите процеси за добавяне на нови потенциални клиенти в CRM системат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олко добре обявите за имоти са интегрирани с CRM системата? (SELECTION options: Напълно интегриран, Частично интегриран, Ръчно обновяване, Не интегр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или актуализация на CRM системат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най-големите предизвикателства/проблеми с настоящото внедряване на CR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томатизация на маркетинга и дигитален маркетинг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рафик на уебсайт (месеч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процент на отваряне на имей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ен процент на кликвания (имей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та в момента платформа за автоматизация на маркетинга (SELECTION options: ХъбСпот, Мейлчимп, Маркето, ActiveCampaign, Други - Моля, уточнет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и дигитални маркетингови канали (SELECTION options: SEO, PPC (Google Ads, и други), Маркетинг в социалните медии (Facebook, Instagram и др.), Съдържание маркетинг (Блог, видеа и др.), Имейл маркетинг</text:p>
            <text:p>, Ремаркетинг/Ретаргетир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тратегия за социални мед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следяване на точността на източника на потенциални клиенти (SELECTION options: Изключително точен, Умерено точен, Приблизително точен, Неточ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едставянето на маркетинговата кампан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анализ на дан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активни обяви в CRM системат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общ брой записи в базата данни за имоти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новен метод за съхранение на данни (SELECTION options: Бази данни, базирани на облак (например AWS, Azure), Сървър на място, Електронни таблици (напр. Excel, Google Sheets)</text:p>
            <text:p>, комбин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въвеждане и проверка на данн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т следните източници на данни са интегрирани?</text:p>
            <text:p> (SELECTION options: Система за обяви за недвижими имоти (СОНИ), Публични записи</text:p>
            <text:p>, Социални медии, Платформи за генериране на потенциални клиенти</text:p>
            <text:p>, Инструменти за оценка от трети страни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аналитични инструменти се използват в момента?</text:p>
            <text:p> (SELECTION options: Google Анализ, Доклади за CRM, Персонализирани табла</text:p>
            <text:p>, Няма.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кратко опишете как данните се използват за оптимизиране на маркетингови кампани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архивиране на данн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управление на имо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 ли се в момента доставчик на PMS? (SELECTION options: AppFolio, Билдиум, Ярди Бризе, Мениджър на наеми, Други (Посочете в разширен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-горе е избрана опцията „Други“, моля посочете доставчика на PM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моти, управлявани чрез PMS?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т тези функции на PMS в момента се използват? (SELECTION options: Онлайн плащания на наем, Проследяване на заявки за поддръжка, Портал за комуникация с наемателите, Управление на договори за наем, Финансова отчетност, Обяви за работа / Маркетинг на обяви за работа</text:p>
            <text:p>, Други (Моля, посочете в текстово пол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по-горе е избрана опцията "Други", моля уточнете кои функции на PMS са използван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актуализация на PMS системата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ира ли PMS с други системи (например, счетоводство, CRM)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отговорът по-горе е "да", избройте интегрираните системи и опишете интеграцият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хранява ли се и управлява ли информацията за наемателите в системата за управление на имоти (PMS)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транзакции и електронен подпис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те ли в момента някакъв електронен подпис?</text:p>
            <text:p> (SELECTION options: DocuSign, Adobe Sign, HelloSign, SignNow, Други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"Други" по-горе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томатизирани ли са работните процеси за транзакциите? (SELECTION options: Да, Не., Части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(в дни) за финализиране на транзакция (пред-технически оди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 работния процес на примерна транзакция (за преглед)</text:p>
            <text:p> (UPLOAD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С кои интеграции се използва платформата за електронни подписи?</text:p>
            <text:p> (SELECTION options: CRM (напр. Salesforce, HubSpot)</text:p>
            <text:p>, Система за обяви за имоти (СОИ)</text:p>
            <text:p>, Софтуер за счетоводство (напр. QuickBooks)</text:p>
            <text:p>, Платформа за имейл маркетинг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латформата за електронни подписи беше прегледана за актуализации на сигурностт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облемни точки или неефективности, свързани с управлението на транзакции и процесите за електронни подпис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иберсигурност и Защита на Данн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рамки за киберсигурност следвате (например, NIST, ISO 27001)? (SELECTION options: Рамката за киберсигурност на НИСТ, ISO 27001, Друг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активни потребителски акаунти има във вашите основни системи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довно ли извършвате сканиране за уязвимости на вашите системи? (SELECTION options: Да – Годишно, Да - Тримесечие, Да - Месечно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оцедурите си за архивиране и възстановяване на данни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т следните нормативни актове за защита на личните данни се прилагат към вашия бизнес? (SELECTION options: Общият регламент относно защитата на данните, CCPA, Закон за преносимостта и отчетността на здравната информация (ZPOZZI)</text:p>
            <text:p>, Други (Моля, уточнете)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писмен план за реакция при инциденти? (SELECTION options: Да, Не., В процес на изпъл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прикачете актуалната си политика за поверителност (ако имате така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обучение на служителите, свързани с поверителност и сигурност на данн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ардуер и инфра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настолни компютри/лаптоп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сървъри (физически/виртуал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доставчик на интернет услуги (SELECTION options: Verizon, Комаст, АТ&amp;Т, Спектър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рнет честотна лента (скорост на сваляне в Mbp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решение за архивиране (SELECTION options: Облачно архивиране</text:p>
            <text:p>, Локално архивиране, Хибридно архивиране</text:p>
            <text:p>, Без решение за резервно коп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хардуерно инвентариз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екущата мрежова тополог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токол за сигурност на безжична мрежа (SELECTION options: УЕП, УПА, WPA2</text:p>
            <text:p>, WPA3, Незащи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захранващ източник с резервно захранване (UPS) (в V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приемане от потреб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служителите, обучени за основната CRM систем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за завършване на основно обучение по софтуер (в час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провеждане на обучение (Изберете всички приложими)</text:p>
            <text:p> (SELECTION options: лично, Онлайн модули, Директен уебинар, Документация/База знания, 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стоящия процес за въвеждане на нови технологи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 се идентифицират и разрешават настоящите пропуски в технологичните умения? (SELECTION options: Годишни оценки на представянето, Редовни проучвания за обратна връзка, Неформално наблюдение</text:p>
            <text:p>, Анализ на използването на технологии, Не е засегнат засега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технологии срещат най-значителни затруднения при приемане от потребителите? (SELECTION options: CRM, Маркетингова автоматизация</text:p>
            <text:p>, Софтуер за управление на имоти, Инструменти за електронен подпис, Други (Моля, уточнете в поле с разширен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на обучителните нужди на потребител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имери за обратна връзка от потребители относно технологично обучение или поддръжка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