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ТЕХНОЛОГИ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БИЗНЕС СТРАТЕГИЯ И СЪГЛАСУВАНЕ ---</text:span></text:p>
      <text:p text:style-name="P1"><text:span text:style-name="T2">[ ] Опишете основните бизнес цели на компанията за недвижими имоти.</text:span></text:p>
      <text:p text:style-name="P1"><text:span text:style-name="T2">[ ] Как в момента компанията използва технологиите, за да подкрепи тези цели?</text:span></text:p>
      <text:p text:style-name="P1"><text:span text:style-name="T2">[ ] Какви са най-големите технологични предизвикателства, които възпрепятстват постигането на тези цели?</text:span></text:p>
      <text:p text:style-name="P1"><text:span text:style-name="T2">[ ] Приблизителен годишен бюджет за технологии (USD)</text:span></text:p>
      <text:p text:style-name="P1"/>
      <text:p text:style-name="P1"><text:span text:style-name="T2">[ ] Какво е текущото ниво на дигитална зрялост на компанията (например, Основно, Средно, Напреднало)? (Основа, Средно, Напреднал)</text:span></text:p>
      <text:p text:style-name="P1"><text:span text:style-name="T2">[ ] Кои от следните технологични приоритети се считат за най-важни? (Изберете всички, които се отнасят.)</text:span></text:p>
      <text:p text:style-name="P1"><text:span text:style-name="T2"><text:s/>(Повишена ефективност, Подобрено клиентско изживяване, Подобрени анализи на данни, Намалени разходи, Повишена сигурност)</text:span></text:p>
      <text:p text:style-name="P1"><text:span text:style-name="T2">[ ] Дата на последен официален преглед на технологичната стратегия.</text:span></text:p>
      <text:p text:style-name="P1"/>
      <text:p text:style-name="P1"><text:span text:style-name="T1">--- УЕБСАЙТ И ОНЛАЙН ПРИСЪСТВИЕ</text:span></text:p>
      <text:p text:style-name="P1"><text:span text:style-name="T1"><text:s/>---</text:span></text:p>
      <text:p text:style-name="P1"><text:span text:style-name="T2">[ ] Време за зареждане на уеб страница (секунди)</text:span></text:p>
      <text:p text:style-name="P1"/>
      <text:p text:style-name="P1"><text:soft-page-break/><text:span text:style-name="T2">[ ] Уебсайт платформа (напр. WordPress, Squarespace, По поръчка)</text:span></text:p>
      <text:p text:style-name="P1"><text:span text:style-name="T2"><text:s/>(Уърдпрес</text:span></text:p>
      <text:p text:style-name="P1"><text:span text:style-name="T2">, Скуеърспейс</text:span></text:p>
      <text:p text:style-name="P1"><text:span text:style-name="T2">, Обичай, Друг)</text:span></text:p>
      <text:p text:style-name="P1"><text:span text:style-name="T2">[ ] Проверка за мобилна отзивчивост (Изберете всички приложими опции)</text:span></text:p>
      <text:p text:style-name="P1"><text:span text:style-name="T2"><text:s/>(Показва се правилно на смартфони.</text:span></text:p>
      <text:p text:style-name="P1"><text:span text:style-name="T2">, Показва се правилно на таблети., Бутоните са лесно кликаеми., Изображенията са оптимизирани за мобилни устройства., Н/П - Неприложимо)</text:span></text:p>
      <text:p text:style-name="P1"><text:span text:style-name="T2">[ ] Обобщение на последните актуализации на уебсайта (последно 12 месеца)</text:span></text:p>
      <text:p text:style-name="P1"/>
      <text:p text:style-name="P1"><text:span text:style-name="T2">[ ] Статус на SSL сертификат (Валиден, Изтекъл, Неинсталиран)</text:span></text:p>
      <text:p text:style-name="P1"><text:span text:style-name="T2"><text:s/>(Валиден, Изтекла</text:span></text:p>
      <text:p text:style-name="P1"><text:span text:style-name="T2">, Не е инсталиран)</text:span></text:p>
      <text:p text:style-name="P1"><text:span text:style-name="T2">[ ] Снимка на началната страница на уебсайта (за визуален преглед)</text:span></text:p>
      <text:p text:style-name="P1"/>
      <text:p text:style-name="P1"><text:span text:style-name="T2">[ ] Среден месечен трафик на уебсайт (уникални посетители)</text:span></text:p>
      <text:p text:style-name="P1"/>
      <text:p text:style-name="P1"/>
      <text:p text:style-name="P1"><text:span text:style-name="T1">--- УПРАВЛЕНИЕ НА ВЗАИМООТНОШЕНИЯТА С КЛИЕНТИ (УВК)</text:span></text:p>
      <text:p text:style-name="P1"><text:span text:style-name="T1"><text:s/>---</text:span></text:p>
      <text:p text:style-name="P1"><text:span text:style-name="T2">[ ] Кои CRM системи се използват в момента? (Сейлсфорс, ХъбСпот, Zoho CRM</text:span></text:p>
      <text:p text:style-name="P1"><text:span text:style-name="T2">, Последващо тогава, Други (Посочете в ДЪЛЪГ ТЕКСТ))</text:span></text:p>
      <text:p text:style-name="P1"><text:soft-page-break/><text:span text:style-name="T2">[ ] Ако е избрана опцията "Други" в горния CRM, моля, посочете:</text:span></text:p>
      <text:p text:style-name="P1"/>
      <text:p text:style-name="P1"><text:span text:style-name="T2">[ ] Приблизително колко активни контакти има в CRM системата?</text:span></text:p>
      <text:p text:style-name="P1"><text:span text:style-name="T2">[ ] Кои от тези функции на CRM системата се използват в момента? (Управление на потенциални клиенти</text:span></text:p>
      <text:p text:style-name="P1"><text:span text:style-name="T2">, Управление на контактите</text:span></text:p>
      <text:p text:style-name="P1"><text:span text:style-name="T2">, Интеграция с имейл маркетинг, Управление на задачите</text:span></text:p>
      <text:p text:style-name="P1"><text:span text:style-name="T2">, Доклади и анализи</text:span></text:p>
      <text:p text:style-name="P1"><text:span text:style-name="T2">, Автоматизация на работните процеси)</text:span></text:p>
      <text:p text:style-name="P1"><text:span text:style-name="T2">[ ] Опишете настоящите процеси за добавяне на нови потенциални клиенти в CRM системата.</text:span></text:p>
      <text:p text:style-name="P1"/>
      <text:p text:style-name="P1"><text:span text:style-name="T2">[ ] Доколко добре обявите за имоти са интегрирани с CRM системата? (Напълно интегриран, Частично интегриран, Ръчно обновяване, Не интегриран)</text:span></text:p>
      <text:p text:style-name="P1"><text:span text:style-name="T2">[ ] Дата на последната проверка или актуализация на CRM системата.</text:span></text:p>
      <text:p text:style-name="P1"><text:span text:style-name="T2">[ ] Какви са най-големите предизвикателства/проблеми с настоящото внедряване на CRM?</text:span></text:p>
      <text:p text:style-name="P1"/>
      <text:p text:style-name="P1"><text:span text:style-name="T1">--- АВТОМАТИЗАЦИЯ НА МАРКЕТИНГА И ДИГИТАЛЕН МАРКЕТИНГ ---</text:span></text:p>
      <text:p text:style-name="P1"><text:span text:style-name="T2">[ ] Трафик на уебсайт (месечен)</text:span></text:p>
      <text:p text:style-name="P1"/>
      <text:p text:style-name="P1"><text:span text:style-name="T2">[ ] Среден процент на отваряне на имейли</text:span></text:p>
      <text:p text:style-name="P1"><text:span text:style-name="T2">[ ] Среден процент на кликвания (имейл)</text:span></text:p>
      <text:p text:style-name="P1"/>
      <text:p text:style-name="P1"><text:span text:style-name="T2">[ ] Използваната в момента платформа за автоматизация на маркетинга (ХъбСпот, Мейлчимп, Маркето, ActiveCampaign, Други - Моля, уточнете.)</text:span></text:p>
      <text:p text:style-name="P1"><text:soft-page-break/><text:span text:style-name="T2">[ ] Използвани дигитални маркетингови канали (SEO, PPC (Google Ads, и други), Маркетинг в социалните медии (Facebook, Instagram и др.), Съдържание маркетинг (Блог, видеа и др.), Имейл маркетинг</text:span></text:p>
      <text:p text:style-name="P1"><text:span text:style-name="T2">, Ремаркетинг/Ретаргетиране</text:span></text:p>
      <text:p text:style-name="P1"><text:span text:style-name="T2">)</text:span></text:p>
      <text:p text:style-name="P1"><text:span text:style-name="T2">[ ] Описание на стратегия за социални медии</text:span></text:p>
      <text:p text:style-name="P1"><text:span text:style-name="T2">[ ] Проследяване на точността на източника на потенциални клиенти (Изключително точен, Умерено точен, Приблизително точен, Неточно.</text:span></text:p>
      <text:p text:style-name="P1"><text:span text:style-name="T2">)</text:span></text:p>
      <text:p text:style-name="P1"><text:span text:style-name="T2">[ ] Дата на последен преглед на представянето на маркетинговата кампания</text:span></text:p>
      <text:p text:style-name="P1"/>
      <text:p text:style-name="P1"><text:span text:style-name="T1">--- УПРАВЛЕНИЕ И АНАЛИЗ НА ДАННИ ---</text:span></text:p>
      <text:p text:style-name="P1"><text:span text:style-name="T2">[ ] Брой активни обяви в CRM системата</text:span></text:p>
      <text:p text:style-name="P1"/>
      <text:p text:style-name="P1"><text:span text:style-name="T2">[ ] Приблизителен общ брой записи в базата данни за имоти.</text:span></text:p>
      <text:p text:style-name="P1"><text:span text:style-name="T2">[ ] Основен метод за съхранение на данни (Бази данни, базирани на облак (например AWS, Azure), Сървър на място, Електронни таблици (напр. Excel, Google Sheets)</text:span></text:p>
      <text:p text:style-name="P1"><text:span text:style-name="T2">, комбинация</text:span></text:p>
      <text:p text:style-name="P1"><text:span text:style-name="T2">)</text:span></text:p>
      <text:p text:style-name="P1"><text:span text:style-name="T2">[ ] Опишете процеса за въвеждане и проверка на данни.</text:span></text:p>
      <text:p text:style-name="P1"><text:span text:style-name="T2">[ ] Кои от следните източници на данни са интегрирани?</text:span></text:p>
      <text:p text:style-name="P1"><text:span text:style-name="T2"><text:s/>(Система за обяви за недвижими имоти (СОНИ), Публични записи</text:span></text:p>
      <text:p text:style-name="P1"><text:span text:style-name="T2">, Социални медии, Платформи за генериране на потенциални клиенти</text:span></text:p>
      <text:p text:style-name="P1"><text:span text:style-name="T2">, Инструменти за оценка от трети страни)</text:span></text:p>
      <text:p text:style-name="P1"><text:span text:style-name="T2">[ ] Какви аналитични инструменти се използват в момента?</text:span></text:p>
      <text:p text:style-name="P1"><text:soft-page-break/><text:span text:style-name="T2"><text:s/>(Google Анализ, Доклади за CRM, Персонализирани табла</text:span></text:p>
      <text:p text:style-name="P1"><text:span text:style-name="T2">, Няма., Друг)</text:span></text:p>
      <text:p text:style-name="P1"><text:span text:style-name="T2">[ ] Накратко опишете как данните се използват за оптимизиране на маркетингови кампании.</text:span></text:p>
      <text:p text:style-name="P1"/>
      <text:p text:style-name="P1"><text:span text:style-name="T2">[ ] Дата на последното архивиране на данни</text:span></text:p>
      <text:p text:style-name="P1"/>
      <text:p text:style-name="P1"><text:span text:style-name="T1">--- СИСТЕМИ ЗА УПРАВЛЕНИЕ НА ИМОТИ ---</text:span></text:p>
      <text:p text:style-name="P1"><text:span text:style-name="T2">[ ] Използва ли се в момента доставчик на PMS? (AppFolio, Билдиум, Ярди Бризе, Мениджър на наеми, Други (Посочете в разширен текст)</text:span></text:p>
      <text:p text:style-name="P1"><text:span text:style-name="T2">)</text:span></text:p>
      <text:p text:style-name="P1"><text:span text:style-name="T2">[ ] Ако по-горе е избрана опцията „Други“, моля посочете доставчика на PMS.</text:span></text:p>
      <text:p text:style-name="P1"><text:span text:style-name="T2">[ ] Брой имоти, управлявани чрез PMS?</text:span></text:p>
      <text:p text:style-name="P1"/>
      <text:p text:style-name="P1"><text:span text:style-name="T2">[ ] Кои от тези функции на PMS в момента се използват? (Онлайн плащания на наем, Проследяване на заявки за поддръжка, Портал за комуникация с наемателите, Управление на договори за наем, Финансова отчетност, Обяви за работа / Маркетинг на обяви за работа</text:span></text:p>
      <text:p text:style-name="P1"><text:span text:style-name="T2">, Други (Моля, посочете в текстово поле)</text:span></text:p>
      <text:p text:style-name="P1"><text:span text:style-name="T2">)</text:span></text:p>
      <text:p text:style-name="P1"><text:span text:style-name="T2">[ ] Ако по-горе е избрана опцията "Други", моля уточнете кои функции на PMS са използвани.</text:span></text:p>
      <text:p text:style-name="P1"/>
      <text:p text:style-name="P1"><text:span text:style-name="T2">[ ] Дата на последната актуализация на PMS системата?</text:span></text:p>
      <text:p text:style-name="P1"><text:span text:style-name="T2">[ ] Интегрира ли PMS с други системи (например, счетоводство, CRM)? (Да, Не.)</text:span></text:p>
      <text:p text:style-name="P1"><text:span text:style-name="T2">[ ] Ако отговорът по-горе е "да", избройте интегрираните системи и опишете интеграцията.</text:span></text:p>
      <text:p text:style-name="P1"/>
      <text:p text:style-name="P1"><text:soft-page-break/><text:span text:style-name="T2">[ ] Съхранява ли се и управлява ли информацията за наемателите в системата за управление на имоти (PMS)? (Да, Не)</text:span></text:p>
      <text:p text:style-name="P1"/>
      <text:p text:style-name="P1"><text:span text:style-name="T1">--- УПРАВЛЕНИЕ НА ТРАНЗАКЦИИ И ЕЛЕКТРОНЕН ПОДПИС ---</text:span></text:p>
      <text:p text:style-name="P1"><text:span text:style-name="T2">[ ] Използвате ли в момента някакъв електронен подпис?</text:span></text:p>
      <text:p text:style-name="P1"><text:span text:style-name="T2"><text:s/>(DocuSign, Adobe Sign, HelloSign, SignNow, Други (Моля, уточнете в дълъг текст)</text:span></text:p>
      <text:p text:style-name="P1"><text:span text:style-name="T2">)</text:span></text:p>
      <text:p text:style-name="P1"><text:span text:style-name="T2">[ ] Ако е избрана опцията "Други" по-горе, моля, уточнете:</text:span></text:p>
      <text:p text:style-name="P1"><text:span text:style-name="T2">[ ] Автоматизирани ли са работните процеси за транзакциите? (Да, Не., Частично)</text:span></text:p>
      <text:p text:style-name="P1"><text:span text:style-name="T2">[ ] Средно време (в дни) за финализиране на транзакция (пред-технически одит)</text:span></text:p>
      <text:p text:style-name="P1"/>
      <text:p text:style-name="P1"><text:span text:style-name="T2">[ ] Документ за работния процес на примерна транзакция (за преглед)</text:span></text:p>
      <text:p text:style-name="P1"/>
      <text:p text:style-name="P1"><text:span text:style-name="T2">[ ] С кои интеграции се използва платформата за електронни подписи?</text:span></text:p>
      <text:p text:style-name="P1"><text:span text:style-name="T2"><text:s/>(CRM (напр. Salesforce, HubSpot)</text:span></text:p>
      <text:p text:style-name="P1"><text:span text:style-name="T2">, Система за обяви за имоти (СОИ)</text:span></text:p>
      <text:p text:style-name="P1"><text:span text:style-name="T2">, Софтуер за счетоводство (напр. QuickBooks)</text:span></text:p>
      <text:p text:style-name="P1"><text:span text:style-name="T2">, Платформа за имейл маркетинг</text:span></text:p>
      <text:p text:style-name="P1"><text:span text:style-name="T2">, Няма.)</text:span></text:p>
      <text:p text:style-name="P1"><text:span text:style-name="T2">[ ] Последно платформата за електронни подписи беше прегледана за актуализации на сигурността.</text:span></text:p>
      <text:p text:style-name="P1"><text:span text:style-name="T2">[ ] Опишете всички проблемни точки или неефективности, свързани с управлението на транзакции и процесите за електронни подписи.</text:span></text:p>
      <text:p text:style-name="P1"/>
      <text:p text:style-name="P1"><text:soft-page-break/><text:span text:style-name="T1">--- КИБЕРСИГУРНОСТ И ЗАЩИТА НА ДАННИТЕ</text:span></text:p>
      <text:p text:style-name="P1"><text:span text:style-name="T1"><text:s/>---</text:span></text:p>
      <text:p text:style-name="P1"><text:span text:style-name="T2">[ ] Какви рамки за киберсигурност следвате (например, NIST, ISO 27001)? (Рамката за киберсигурност на НИСТ, ISO 27001, Друг, Няма.)</text:span></text:p>
      <text:p text:style-name="P1"><text:span text:style-name="T2">[ ] Колко активни потребителски акаунти има във вашите основни системи?</text:span></text:p>
      <text:p text:style-name="P1"><text:span text:style-name="T2">[ ] Редовно ли извършвате сканиране за уязвимости на вашите системи? (Да – Годишно, Да - Тримесечие, Да - Месечно, Не.)</text:span></text:p>
      <text:p text:style-name="P1"><text:span text:style-name="T2">[ ] Опишете накратко процедурите си за архивиране и възстановяване на данни.</text:span></text:p>
      <text:p text:style-name="P1"><text:span text:style-name="T2">[ ] Кои от следните нормативни актове за защита на личните данни се прилагат към вашия бизнес? (Общият регламент относно защитата на данните, CCPA, Закон за преносимостта и отчетността на здравната информация (ZPOZZI)</text:span></text:p>
      <text:p text:style-name="P1"><text:span text:style-name="T2">, Други (Моля, уточнете)</text:span></text:p>
      <text:p text:style-name="P1"><text:span text:style-name="T2">, Няма.)</text:span></text:p>
      <text:p text:style-name="P1"><text:span text:style-name="T2">[ ] Имате ли писмен план за реакция при инциденти? (Да, Не., В процес на изпълнение)</text:span></text:p>
      <text:p text:style-name="P1"><text:span text:style-name="T2">[ ] Моля, прикачете актуалната си политика за поверителност (ако имате такава).</text:span></text:p>
      <text:p text:style-name="P1"><text:span text:style-name="T2">[ ] Опишете процедурите за обучение на служителите, свързани с поверителност и сигурност на данните.</text:span></text:p>
      <text:p text:style-name="P1"/>
      <text:p text:style-name="P1"><text:span text:style-name="T1">--- ХАРДУЕР И ИНФРАСТРУКТУРА ---</text:span></text:p>
      <text:p text:style-name="P1"><text:span text:style-name="T2">[ ] Брой използвани настолни компютри/лаптопи</text:span></text:p>
      <text:p text:style-name="P1"><text:span text:style-name="T2">[ ] Брой сървъри (физически/виртуални)</text:span></text:p>
      <text:p text:style-name="P1"/>
      <text:p text:style-name="P1"><text:span text:style-name="T2">[ ] Основен доставчик на интернет услуги (Verizon, Комаст, АТ&amp;Т, Спектър, Друг)</text:span></text:p>
      <text:p text:style-name="P1"><text:span text:style-name="T2">[ ] Интернет честотна лента (скорост на сваляне в Mbps)</text:span></text:p>
      <text:p text:style-name="P1"/>
      <text:p text:style-name="P1"><text:span text:style-name="T2">[ ] Тип на решение за архивиране (Облачно архивиране</text:span></text:p>
      <text:p text:style-name="P1"><text:soft-page-break/><text:span text:style-name="T2">, Локално архивиране, Хибридно архивиране</text:span></text:p>
      <text:p text:style-name="P1"><text:span text:style-name="T2">, Без решение за резервно копие)</text:span></text:p>
      <text:p text:style-name="P1"><text:span text:style-name="T2">[ ] Дата на последното хардуерно инвентаризиране</text:span></text:p>
      <text:p text:style-name="P1"><text:span text:style-name="T2">[ ] Описание на текущата мрежова топология</text:span></text:p>
      <text:p text:style-name="P1"><text:span text:style-name="T2">[ ] Протокол за сигурност на безжична мрежа (УЕП, УПА, WPA2</text:span></text:p>
      <text:p text:style-name="P1"><text:span text:style-name="T2">, WPA3, Незащитен)</text:span></text:p>
      <text:p text:style-name="P1"><text:span text:style-name="T2">[ ] Капацитет на захранващ източник с резервно захранване (UPS) (в VA)</text:span></text:p>
      <text:p text:style-name="P1"/>
      <text:p text:style-name="P1"><text:span text:style-name="T1">--- ОБУЧЕНИЕ И ПРИЕМАНЕ ОТ ПОТРЕБИТЕЛИТЕ ---</text:span></text:p>
      <text:p text:style-name="P1"><text:span text:style-name="T2">[ ] Процент на служителите, обучени за основната CRM система</text:span></text:p>
      <text:p text:style-name="P1"><text:span text:style-name="T2">[ ] Средно време за завършване на основно обучение по софтуер (в часове)</text:span></text:p>
      <text:p text:style-name="P1"/>
      <text:p text:style-name="P1"><text:span text:style-name="T2">[ ] Метод на провеждане на обучение (Изберете всички приложими)</text:span></text:p>
      <text:p text:style-name="P1"><text:span text:style-name="T2"><text:s/>(лично, Онлайн модули, Директен уебинар, Документация/База знания, Следване)</text:span></text:p>
      <text:p text:style-name="P1"><text:span text:style-name="T2">[ ] Опишете настоящия процес за въвеждане на нови технологии.</text:span></text:p>
      <text:p text:style-name="P1"><text:span text:style-name="T2">[ ] Как се идентифицират и разрешават настоящите пропуски в технологичните умения? (Годишни оценки на представянето, Редовни проучвания за обратна връзка, Неформално наблюдение</text:span></text:p>
      <text:p text:style-name="P1"><text:span text:style-name="T2">, Анализ на използването на технологии, Не е засегнат засега.)</text:span></text:p>
      <text:p text:style-name="P1"><text:span text:style-name="T2">[ ] Кои технологии срещат най-значителни затруднения при приемане от потребителите? (CRM, Маркетингова автоматизация</text:span></text:p>
      <text:p text:style-name="P1"><text:span text:style-name="T2">, Софтуер за управление на имоти, Инструменти за електронен подпис, Други (Моля, уточнете в поле с разширен текст)</text:span></text:p>
      <text:p text:style-name="P1"><text:span text:style-name="T2">)</text:span></text:p>
      <text:p text:style-name="P1"><text:span text:style-name="T2">[ ] Дата на последна оценка на обучителните нужди на потребителите</text:span></text:p>
      <text:p text:style-name="P1"><text:soft-page-break/><text:span text:style-name="T2">[ ] Опишете примери за обратна връзка от потребители относно технологично обучение или поддръжк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technolog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8.021000000</meta:creation-date>
    <dc:date>2026-06-22T13:40:48.021000000</dc:date>
    <meta:document-statistic meta:table-count="0" meta:image-count="0" meta:object-count="0" meta:page-count="9" meta:paragraph-count="141" meta:word-count="1364" meta:character-count="8818" meta:non-whitespace-character-count="7582"/>
    <meta:generator>LibreOffice/24.2.7.2$Linux_X86_64 LibreOffice_project/420$Build-2</meta:generator>
  </office:meta>
</office:document-meta>
</file>