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fa3c73f1a3e3e2f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schäftsstrategie &amp; 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übergreifenden Geschäftsziele des Immobilienunternehme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setzt das Unternehmen aktuell Technologie ein, um diese Ziele zu unterstütz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rößten technologiebezogenen Herausforderungen verhindern die Erreichung dieser Zie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jährliches Technologie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n Reifegrad in Bezug auf digitale Technologien weist das Unternehmen derzeit auf (z. B. grundlegend, mittel, fortgeschritten)? (SELECTION options: Basierend, Mittelstufe, Fortgeschri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Technologieprioritäten werden als am wichtigsten erachtet? (Mehrfachauswahl möglich) (SELECTION options: Erhöhte Effizienz, Verbesserte Kundenerfahrung, Erweiterte Datenanalyse, Reduzierte Kosten, Erhöhte Sicher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ormalen Technologie-Strategie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Website &amp; Online Presence</text:p>
            <text:p/>
            <text:p>Website und Online-Präsenz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bsite-Ladezeit (Sekunden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bseitenplattform (z. B. WordPress, Squarespace, individuelle Lösung) (SELECTION options: WordPress, Squarespace, Brauch</text:p>
            <text:p>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-Responsivität-Prüfung (Mehrfachauswahl) (SELECTION options: Wird korrekt auf Smartphones angezeigt, Wird korrekt auf Tablets angezeigt., Buttons sind leicht anklickbar., Bilder sind für mobile Geräte optimiert., N/A –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Website-Aktualisierungen (letzte 12 Monat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SL-Zertifikatsstatus (gültig, abgelaufen, nicht installiert) (SELECTION options: gültig, abgelaufen</text:p>
            <text:p>, Nicht installier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reenshot der Webseite – Startseite (zur visuellen Beurteilun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monatlicher Website-Besucherverkehr (einzelne Besuch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&amp; Kundenbezieh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CRM-System (oder welche CRM-Systeme) werden derzeit verwendet? (SELECTION options: Salesforce, HubSpot, Zoho CRM, Nachverfolgen, Sonstiges (Bitte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CRM oben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aktive Kontakte sind ungefähr im CRM vorhand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ieser CRM-Funktionen werden derzeit genutzt? (SELECTION options: Lead-Management, Kontaktmanagement, E-Mail-Marketing-Integration, Aufgabenverwaltung, Berichterstattung und Analysen, Workflow-Automat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n Prozesse für das Hinzufügen neuer Leads zum CR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gut sind Immobilienanzeigen in das CRM integriert? (SELECTION options: Vollständig integriert, Teilweise integriert, Manuell aktualisiert, Nicht integr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RM-Systemprüfung oder -aktualisier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ind die größten Herausforderungen bzw. Probleme bei der aktuellen CRM-Implementieru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-Automatisierung &amp; Digitales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-Besucherverkehr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E-Mail-Öffnungs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Klickrate (E-M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 verwendete Marketing-Automatisierungsplattform (SELECTION options: HubSpot, Mailchimp, Marketo, ActiveCampaign, Sonstiges – bitte angebe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nutzte digitale Marketingkanäle (SELECTION options: SEO, PPC (Google Ads, usw.), Social-Media-Marketing (Facebook, Instagram, usw.), Content Marketing (Blog, Videos usw.), E-Mail-Marketing, Remarketing/Retargeti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ocial-Media-Strate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igkeit der Lead-Quellen-Verfolgung (SELECTION options: Höchstgenau, Mäßig genau, Gewissermassen korrekt, Nicht korr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überprüfung der Marketingkampag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management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Einträge im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Gesamtzahl der Einträge in der Immobiliendatenban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Datenspeichermethode (SELECTION options: Cloud-basierte Datenbank (z. B. AWS, Azure), Vor-Ort-Server, Tabellenkalkulationen (z. B. Excel, Google Tabellen)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der Dateneingabe und -validierung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lche der folgenden Datenquellen sind integriert? (SELECTION options: MLS (Multiple Listing Service)</text:p>
            <text:p>, Öffentliche Register, Soziale Medien, Leadgenerierungsplattformen, Drittanbieter-Bewertungsinstru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nalysetools werden derzeit verwendet? (SELECTION options: Google Analytics, CRM-Berichterstattung, Benutzerdefinierte Dashboards, Keine.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, wie Daten zur Optimierung von Marketingkampagnen genutz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sich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mobilienverwalt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erzeit ein PMS-Anbieter verwendet? (SELECTION options: AppFolio, Buildium, Yardi Breeze, Mietverwalte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Andere“ oben ausgewählt wurde, geben Sie bitte den PMS-Anbieter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 das PMS verwalteten Objekt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ieser PMS-Funktionen werden derzeit genutzt? (SELECTION options: Online-Mietzahlungen, Wartungsanforderungs-Tracking, Mieterkommunikationsportal, Mietverwaltung, Finanzberichterstattung, Stellenausschreibung Marketing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geben Sie bitte die genutzten PMS-Funktion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PMS-System-Updates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ert sich das PMS mit anderen Systemen (z. B. Buchhaltung, CRM)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ie die Frage oben mit Ja beantwortet haben, geben Sie bitte die integrierten Systeme auf und beschreiben Sie die Inte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ieterdaten im PMS gespeichert und verwalte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ktionsmanagement &amp; Elektronische Signa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E-Signatur-Software wird derzeit verwendet? (SELECTION options: DocuSign, Adobe Sign, HelloSign, SignNow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Transaktionsabläufe automatisier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eit (in Tagen) zur Abschlussbeschleunigung einer Transaktion (Vor-Tech-Aud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ablaufdokument für Transaktionen (zur Prüfung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lche Integrationen werden mit der Plattform für elektronische Signaturen verwendet? (SELECTION options: CRM (z. B. Salesforce, HubSpot), MLS (Multiple Listing Service)</text:p>
            <text:p>, Buchhaltungssoftware (z. B. QuickBooks), E-Mail-Marketing-Plattform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Mal wurde die E-Signatur-Plattform auf Sicherheitsupdates geprüf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Schwachstellen oder Ineffizienzen im Zusammenhang mit dem Transaktionsmanagement und den E-Signatur-Prozess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und Daten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Cybersecurity-Frameworks verwenden Sie (z. B. NIST, ISO 27001)? (SELECTION options: NIST-Cybersecurity-Framework, ISO 27001, Ander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aktive Benutzerkonten gibt es in Ihren Hauptsystem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n Sie regelmäßig Schwachstellenscans Ihrer Systeme durch? (SELECTION options: Ja - Jährlich, Ja – Vierteljährlich, Ja - Monatlich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Ihre Datensicherungs- und Wiederherstellungsver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Datenschutzbestimmungen gelten für Ihr Unternehmen? (SELECTION options: DSGVO, DSG, HIPAA, Andere (Bitte angeben)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einen schriftlichen Notfallplan für Sicherheitsvorfälle? (SELECTION options: Ja., Nein.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Ihre aktuelle Datenschutzerklärung (falls zutreffend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chulungsverfahren für Mitarbeiter in Bezug auf Datenschutz und Datensicherhei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und 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Betrieb befindlichen Desktops/Lapt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erver (physisch/vir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anbieter für Internetdienste (SELECTION options: Verizon, Comcast, AT&amp;T, Spektr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bandbreite (Download-Geschwindigkeit in 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-Lösungstyp (SELECTION options: Cloud-basierte Datensicherung, Vor-Ort-Backup, Hybride Datensicherung, Keine Backup-Lö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Hardware-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ktuellen Netzwerkstruk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-Protokoll für drahtlose Netzwerke (SELECTION options: WEP, WPA, WPA2, WPA3, ungefähr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Leistung (in V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Benutzerakzepta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Mitarbeitenden, die im Haupt-CRM-System geschu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eit zur Fertigstellung der Kernsoftware-Schulung (in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sart (Mehrfachauswahl möglich) (SELECTION options: persönlich, Online-Module, Live-Webinar, Dokumentation/Wissensdatenbank, Abscha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Prozess für die Einführung neuer Technolog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bestehende Technologie-Qualifikationsdefizite identifiziert und behoben? (SELECTION options: Jahresgespräche, Regelmäßige Feedback-Umfragen, Informelle Beobachtung, Technologie-Nutzungsanalysen, Derzeit nicht berücksichtig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echnologien erleben die größten Herausforderungen bei der Akzeptanz durch die Nutzer? (SELECTION options: CRM, Marketing-Automatisierung, Immobilienverwaltungsoftware, Elektronische Signatur-Tools, Andere (Bitte in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darfsanalyse für die Mitarbeiter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ispiele für Nutzerfeedback bezüglich Technologie-Schulungen oder -Suppor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