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CHNOLOGIE-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CHÄFTSSTRATEGIE &amp; AUSRICHTUNG ---</text:span></text:p>
      <text:p text:style-name="P1"><text:span text:style-name="T2">[ ] Beschreiben Sie die übergreifenden Geschäftsziele des Immobilienunternehmens.</text:span></text:p>
      <text:p text:style-name="P1"><text:span text:style-name="T2">[ ] Wie setzt das Unternehmen aktuell Technologie ein, um diese Ziele zu unterstützen?</text:span></text:p>
      <text:p text:style-name="P1"><text:span text:style-name="T2">[ ] Welche größten technologiebezogenen Herausforderungen verhindern die Erreichung dieser Ziele?</text:span></text:p>
      <text:p text:style-name="P1"><text:span text:style-name="T2">[ ] Geschätztes jährliches Technologiebudget (USD)</text:span></text:p>
      <text:p text:style-name="P1"><text:span text:style-name="T2">[ ] Welchen Reifegrad in Bezug auf digitale Technologien weist das Unternehmen derzeit auf (z. B. grundlegend, mittel, fortgeschritten)? (Basierend, Mittelstufe, Fortgeschritten)</text:span></text:p>
      <text:p text:style-name="P1"><text:span text:style-name="T2">[ ] Welche der folgenden Technologieprioritäten werden als am wichtigsten erachtet? (Mehrfachauswahl möglich) (Erhöhte Effizienz, Verbesserte Kundenerfahrung, Erweiterte Datenanalyse, Reduzierte Kosten, Erhöhte Sicherheit)</text:span></text:p>
      <text:p text:style-name="P1"><text:span text:style-name="T2">[ ] Datum der letzten formalen Technologie-Strategieüberprüfung</text:span></text:p>
      <text:p text:style-name="P1"/>
      <text:p text:style-name="P1"><text:span text:style-name="T1">--- WEBSITE &amp; ONLINE PRESENCE</text:span></text:p>
      <text:p text:style-name="P1"/>
      <text:p text:style-name="P1"><text:span text:style-name="T1">WEBSITE UND ONLINE-PRÄSENZ ---</text:span></text:p>
      <text:p text:style-name="P1"><text:span text:style-name="T2">[ ] Website-Ladezeit (Sekunden)</text:span></text:p>
      <text:p text:style-name="P1"/>
      <text:p text:style-name="P1"><text:span text:style-name="T2">[ ] Webseitenplattform (z. B. WordPress, Squarespace, individuelle Lösung) (WordPress, Squarespace, Brauch</text:span></text:p>
      <text:p text:style-name="P1"><text:soft-page-break/><text:span text:style-name="T2">, Andere)</text:span></text:p>
      <text:p text:style-name="P1"><text:span text:style-name="T2">[ ] Mobile-Responsivität-Prüfung (Mehrfachauswahl) (Wird korrekt auf Smartphones angezeigt, Wird korrekt auf Tablets angezeigt., Buttons sind leicht anklickbar., Bilder sind für mobile Geräte optimiert., N/A – Nicht zutreffend)</text:span></text:p>
      <text:p text:style-name="P1"><text:span text:style-name="T2">[ ] Zusammenfassung der aktuellen Website-Aktualisierungen (letzte 12 Monate)</text:span></text:p>
      <text:p text:style-name="P1"><text:span text:style-name="T2">[ ] SSL-Zertifikatsstatus (gültig, abgelaufen, nicht installiert) (gültig, abgelaufen</text:span></text:p>
      <text:p text:style-name="P1"><text:span text:style-name="T2">, Nicht installiert)</text:span></text:p>
      <text:p text:style-name="P1"><text:span text:style-name="T2">[ ] Screenshot der Webseite – Startseite (zur visuellen Beurteilung)</text:span></text:p>
      <text:p text:style-name="P1"/>
      <text:p text:style-name="P1"><text:span text:style-name="T2">[ ] Durchschnittlicher monatlicher Website-Besucherverkehr (einzelne Besucher)</text:span></text:p>
      <text:p text:style-name="P1"/>
      <text:p text:style-name="P1"><text:span text:style-name="T1">--- CRM &amp; KUNDENBEZIEHUNGSMANAGEMENT ---</text:span></text:p>
      <text:p text:style-name="P1"><text:span text:style-name="T2">[ ] Welches CRM-System (oder welche CRM-Systeme) werden derzeit verwendet? (Salesforce, HubSpot, Zoho CRM, Nachverfolgen, Sonstiges (Bitte in LANG_TEXT angeben))</text:span></text:p>
      <text:p text:style-name="P1"><text:span text:style-name="T2">[ ] Falls „Sonstiges“ CRM oben ausgewählt wurde, bitte angeben:</text:span></text:p>
      <text:p text:style-name="P1"><text:span text:style-name="T2">[ ] Wie viele aktive Kontakte sind ungefähr im CRM vorhanden?</text:span></text:p>
      <text:p text:style-name="P1"><text:span text:style-name="T2">[ ] Welche dieser CRM-Funktionen werden derzeit genutzt? (Lead-Management, Kontaktmanagement, E-Mail-Marketing-Integration, Aufgabenverwaltung, Berichterstattung und Analysen, Workflow-Automatisierung)</text:span></text:p>
      <text:p text:style-name="P1"><text:span text:style-name="T2">[ ] Beschreiben Sie die aktuellen Prozesse für das Hinzufügen neuer Leads zum CRM.</text:span></text:p>
      <text:p text:style-name="P1"><text:span text:style-name="T2">[ ] Wie gut sind Immobilienanzeigen in das CRM integriert? (Vollständig integriert, Teilweise integriert, Manuell aktualisiert, Nicht integriert)</text:span></text:p>
      <text:p text:style-name="P1"><text:span text:style-name="T2">[ ] Datum der letzten CRM-Systemprüfung oder -aktualisierung.</text:span></text:p>
      <text:p text:style-name="P1"><text:span text:style-name="T2">[ ] Welche sind die größten Herausforderungen bzw. Probleme bei der aktuellen CRM-Implementierung?</text:span></text:p>
      <text:p text:style-name="P1"/>
      <text:p text:style-name="P1"><text:span text:style-name="T1">--- MARKETING-AUTOMATISIERUNG &amp; DIGITALES MARKETING ---</text:span></text:p>
      <text:p text:style-name="P1"><text:span text:style-name="T2">[ ] Website-Besucherverkehr (monatlich)</text:span></text:p>
      <text:p text:style-name="P1"><text:soft-page-break/><text:span text:style-name="T2">[ ] Durchschnittliche E-Mail-Öffnungsrate</text:span></text:p>
      <text:p text:style-name="P1"><text:span text:style-name="T2">[ ] Durchschnittliche Klickrate (E-Mail)</text:span></text:p>
      <text:p text:style-name="P1"><text:span text:style-name="T2">[ ] Aktuell verwendete Marketing-Automatisierungsplattform (HubSpot, Mailchimp, Marketo, ActiveCampaign, Sonstiges – bitte angeben)</text:span></text:p>
      <text:p text:style-name="P1"><text:span text:style-name="T2">[ ] Genutzte digitale Marketingkanäle (SEO, PPC (Google Ads, usw.), Social-Media-Marketing (Facebook, Instagram, usw.), Content Marketing (Blog, Videos usw.), E-Mail-Marketing, Remarketing/Retargeting</text:span></text:p>
      <text:p text:style-name="P1"><text:span text:style-name="T2">)</text:span></text:p>
      <text:p text:style-name="P1"><text:span text:style-name="T2">[ ] Beschreibung der Social-Media-Strategie</text:span></text:p>
      <text:p text:style-name="P1"><text:span text:style-name="T2">[ ] Genauigkeit der Lead-Quellen-Verfolgung (Höchstgenau, Mäßig genau, Gewissermassen korrekt, Nicht korrekt)</text:span></text:p>
      <text:p text:style-name="P1"><text:span text:style-name="T2">[ ] Datum der letzten Leistungsüberprüfung der Marketingkampagne</text:span></text:p>
      <text:p text:style-name="P1"/>
      <text:p text:style-name="P1"><text:span text:style-name="T1">--- DATENMANAGEMENT UND -ANALYSE ---</text:span></text:p>
      <text:p text:style-name="P1"><text:span text:style-name="T2">[ ] Anzahl der aktiven Einträge im CRM</text:span></text:p>
      <text:p text:style-name="P1"><text:span text:style-name="T2">[ ] Ungefähre Gesamtzahl der Einträge in der Immobiliendatenbank</text:span></text:p>
      <text:p text:style-name="P1"><text:span text:style-name="T2">[ ] Primäre Datenspeichermethode (Cloud-basierte Datenbank (z. B. AWS, Azure), Vor-Ort-Server, Tabellenkalkulationen (z. B. Excel, Google Tabellen), Kombination)</text:span></text:p>
      <text:p text:style-name="P1"><text:span text:style-name="T2">[ ] Beschreiben Sie den Prozess der Dateneingabe und -validierung.</text:span></text:p>
      <text:p text:style-name="P1"><text:span text:style-name="T2">[ ] Welche der folgenden Datenquellen sind integriert? (MLS (Multiple Listing Service)</text:span></text:p>
      <text:p text:style-name="P1"><text:span text:style-name="T2">, Öffentliche Register, Soziale Medien, Leadgenerierungsplattformen, Drittanbieter-Bewertungsinstrumente)</text:span></text:p>
      <text:p text:style-name="P1"><text:span text:style-name="T2">[ ] Welche Analysetools werden derzeit verwendet? (Google Analytics, CRM-Berichterstattung, Benutzerdefinierte Dashboards, Keine., Andere)</text:span></text:p>
      <text:p text:style-name="P1"><text:span text:style-name="T2">[ ] Beschreiben Sie kurz, wie Daten zur Optimierung von Marketingkampagnen genutzt werden.</text:span></text:p>
      <text:p text:style-name="P1"><text:span text:style-name="T2">[ ] Letztes Datum der Datensicherung</text:span></text:p>
      <text:p text:style-name="P1"/>
      <text:p text:style-name="P1"><text:span text:style-name="T1">--- IMMOBILIENVERWALTUNGSSYSTEME ---</text:span></text:p>
      <text:p text:style-name="P1"><text:soft-page-break/><text:span text:style-name="T2">[ ] Wird derzeit ein PMS-Anbieter verwendet? (AppFolio, Buildium, Yardi Breeze, Mietverwalter, Andere (in Langtext angeben))</text:span></text:p>
      <text:p text:style-name="P1"><text:span text:style-name="T2">[ ] Falls „Andere“ oben ausgewählt wurde, geben Sie bitte den PMS-Anbieter an.</text:span></text:p>
      <text:p text:style-name="P1"><text:span text:style-name="T2">[ ] Anzahl der über das PMS verwalteten Objekte?</text:span></text:p>
      <text:p text:style-name="P1"><text:span text:style-name="T2">[ ] Welche dieser PMS-Funktionen werden derzeit genutzt? (Online-Mietzahlungen, Wartungsanforderungs-Tracking, Mieterkommunikationsportal, Mietverwaltung, Finanzberichterstattung, Stellenausschreibung Marketing, Sonstiges (in Langtext angeben))</text:span></text:p>
      <text:p text:style-name="P1"><text:span text:style-name="T2">[ ] Falls „Sonstiges“ oben ausgewählt wurde, geben Sie bitte die genutzten PMS-Funktionen an.</text:span></text:p>
      <text:p text:style-name="P1"><text:span text:style-name="T2">[ ] Letztes Datum des PMS-System-Updates?</text:span></text:p>
      <text:p text:style-name="P1"><text:span text:style-name="T2">[ ] Integriert sich das PMS mit anderen Systemen (z. B. Buchhaltung, CRM)? (Ja., Nein.)</text:span></text:p>
      <text:p text:style-name="P1"><text:span text:style-name="T2">[ ] Wenn Sie die Frage oben mit Ja beantwortet haben, geben Sie bitte die integrierten Systeme auf und beschreiben Sie die Integration.</text:span></text:p>
      <text:p text:style-name="P1"><text:span text:style-name="T2">[ ] Werden Mieterdaten im PMS gespeichert und verwaltet? (Ja., Nein.)</text:span></text:p>
      <text:p text:style-name="P1"/>
      <text:p text:style-name="P1"><text:span text:style-name="T1">--- TRANSAKTIONSMANAGEMENT &amp; ELEKTRONISCHE SIGNATUR ---</text:span></text:p>
      <text:p text:style-name="P1"><text:span text:style-name="T2">[ ] Welche E-Signatur-Software wird derzeit verwendet? (DocuSign, Adobe Sign, HelloSign, SignNow, Andere (in Langtext angeben))</text:span></text:p>
      <text:p text:style-name="P1"><text:span text:style-name="T2">[ ] Wenn „Sonstiges“ oben ausgewählt wurde, bitte angeben:</text:span></text:p>
      <text:p text:style-name="P1"><text:span text:style-name="T2">[ ] Sind Transaktionsabläufe automatisiert? (Ja., Nein., Teilweise)</text:span></text:p>
      <text:p text:style-name="P1"><text:span text:style-name="T2">[ ] Durchschnittliche Zeit (in Tagen) zur Abschlussbeschleunigung einer Transaktion (Vor-Tech-Audit)</text:span></text:p>
      <text:p text:style-name="P1"><text:span text:style-name="T2">[ ] Musterablaufdokument für Transaktionen (zur Prüfung)</text:span></text:p>
      <text:p text:style-name="P1"><text:span text:style-name="T2">[ ] Welche Integrationen werden mit der Plattform für elektronische Signaturen verwendet? (CRM (z. B. Salesforce, HubSpot), MLS (Multiple Listing Service)</text:span></text:p>
      <text:p text:style-name="P1"><text:span text:style-name="T2">, Buchhaltungssoftware (z. B. QuickBooks), E-Mail-Marketing-Plattform, Kein)</text:span></text:p>
      <text:p text:style-name="P1"><text:span text:style-name="T2">[ ] Letztes Mal wurde die E-Signatur-Plattform auf Sicherheitsupdates geprüft.</text:span></text:p>
      <text:p text:style-name="P1"><text:span text:style-name="T2">[ ] Beschreiben Sie bitte alle Schwachstellen oder Ineffizienzen im Zusammenhang mit dem Transaktionsmanagement und den E-Signatur-Prozessen.</text:span></text:p>
      <text:p text:style-name="P1"/>
      <text:p text:style-name="P1"><text:soft-page-break/><text:span text:style-name="T1">--- CYBERSECURITY UND DATENSCHUTZ ---</text:span></text:p>
      <text:p text:style-name="P1"><text:span text:style-name="T2">[ ] Welche Cybersecurity-Frameworks verwenden Sie (z. B. NIST, ISO 27001)? (NIST-Cybersecurity-Framework, ISO 27001, Andere, Keine.)</text:span></text:p>
      <text:p text:style-name="P1"><text:span text:style-name="T2">[ ] Wie viele aktive Benutzerkonten gibt es in Ihren Hauptsystemen?</text:span></text:p>
      <text:p text:style-name="P1"><text:span text:style-name="T2">[ ] Führen Sie regelmäßig Schwachstellenscans Ihrer Systeme durch? (Ja - Jährlich, Ja – Vierteljährlich, Ja - Monatlich, Nein.)</text:span></text:p>
      <text:p text:style-name="P1"><text:span text:style-name="T2">[ ] Beschreiben Sie kurz Ihre Datensicherungs- und Wiederherstellungsverfahren.</text:span></text:p>
      <text:p text:style-name="P1"><text:span text:style-name="T2">[ ] Welche der folgenden Datenschutzbestimmungen gelten für Ihr Unternehmen? (DSGVO, DSG, HIPAA, Andere (Bitte angeben), Keine.)</text:span></text:p>
      <text:p text:style-name="P1"><text:span text:style-name="T2">[ ] Haben Sie einen schriftlichen Notfallplan für Sicherheitsvorfälle? (Ja., Nein., In Bearbeitung)</text:span></text:p>
      <text:p text:style-name="P1"><text:span text:style-name="T2">[ ] Bitte laden Sie Ihre aktuelle Datenschutzerklärung (falls zutreffend) hoch.</text:span></text:p>
      <text:p text:style-name="P1"><text:span text:style-name="T2">[ ] Beschreiben Sie die Schulungsverfahren für Mitarbeiter in Bezug auf Datenschutz und Datensicherheit.</text:span></text:p>
      <text:p text:style-name="P1"/>
      <text:p text:style-name="P1"><text:span text:style-name="T1">--- HARDWARE UND INFRASTRUKTUR ---</text:span></text:p>
      <text:p text:style-name="P1"><text:span text:style-name="T2">[ ] Anzahl der in Betrieb befindlichen Desktops/Laptops</text:span></text:p>
      <text:p text:style-name="P1"><text:span text:style-name="T2">[ ] Anzahl der Server (physisch/virtuell)</text:span></text:p>
      <text:p text:style-name="P1"><text:span text:style-name="T2">[ ] Erstanbieter für Internetdienste (Verizon, Comcast, AT&amp;T, Spektrum, Andere)</text:span></text:p>
      <text:p text:style-name="P1"><text:span text:style-name="T2">[ ] Internetbandbreite (Download-Geschwindigkeit in Mbps)</text:span></text:p>
      <text:p text:style-name="P1"><text:span text:style-name="T2">[ ] Backup-Lösungstyp (Cloud-basierte Datensicherung, Vor-Ort-Backup, Hybride Datensicherung, Keine Backup-Lösung)</text:span></text:p>
      <text:p text:style-name="P1"><text:span text:style-name="T2">[ ] Letztes Datum der Hardware-Inventur</text:span></text:p>
      <text:p text:style-name="P1"><text:span text:style-name="T2">[ ] Beschreibung der aktuellen Netzwerkstruktur</text:span></text:p>
      <text:p text:style-name="P1"><text:span text:style-name="T2">[ ] Sicherheits-Protokoll für drahtlose Netzwerke (WEP, WPA, WPA2, WPA3, ungefährdet)</text:span></text:p>
      <text:p text:style-name="P1"><text:span text:style-name="T2">[ ] USV-Leistung (in VA)</text:span></text:p>
      <text:p text:style-name="P1"/>
      <text:p text:style-name="P1"><text:soft-page-break/><text:span text:style-name="T1">--- SCHULUNG &amp; BENUTZERAKZEPTANZ ---</text:span></text:p>
      <text:p text:style-name="P1"><text:span text:style-name="T2">[ ] Prozentsatz der Mitarbeitenden, die im Haupt-CRM-System geschult wurden</text:span></text:p>
      <text:p text:style-name="P1"><text:span text:style-name="T2">[ ] Durchschnittliche Zeit zur Fertigstellung der Kernsoftware-Schulung (in Stunden)</text:span></text:p>
      <text:p text:style-name="P1"><text:span text:style-name="T2">[ ] Schulungsdurchführungsart (Mehrfachauswahl möglich) (persönlich, Online-Module, Live-Webinar, Dokumentation/Wissensdatenbank, Abschatten)</text:span></text:p>
      <text:p text:style-name="P1"><text:span text:style-name="T2">[ ] Beschreiben Sie den aktuellen Prozess für die Einführung neuer Technologien.</text:span></text:p>
      <text:p text:style-name="P1"><text:span text:style-name="T2">[ ] Wie werden bestehende Technologie-Qualifikationsdefizite identifiziert und behoben? (Jahresgespräche, Regelmäßige Feedback-Umfragen, Informelle Beobachtung, Technologie-Nutzungsanalysen, Derzeit nicht berücksichtigt.)</text:span></text:p>
      <text:p text:style-name="P1"><text:span text:style-name="T2">[ ] Welche Technologien erleben die größten Herausforderungen bei der Akzeptanz durch die Nutzer? (CRM, Marketing-Automatisierung, Immobilienverwaltungsoftware, Elektronische Signatur-Tools, Andere (Bitte in Langtextfeld angeben))</text:span></text:p>
      <text:p text:style-name="P1"><text:span text:style-name="T2">[ ] Datum der letzten Bedarfsanalyse für die Mitarbeiterschulung</text:span></text:p>
      <text:p text:style-name="P1"><text:span text:style-name="T2">[ ] Beschreiben Sie Beispiele für Nutzerfeedback bezüglich Technologie-Schulungen oder -Sup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technolog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2.325000000</meta:creation-date>
    <dc:date>2026-06-22T11:31:52.325000000</dc:date>
    <meta:document-statistic meta:table-count="0" meta:image-count="0" meta:object-count="0" meta:page-count="6" meta:paragraph-count="102" meta:word-count="1053" meta:character-count="8689" meta:non-whitespace-character-count="7734"/>
    <meta:generator>LibreOffice/24.2.7.2$Linux_X86_64 LibreOffice_project/420$Build-2</meta:generator>
  </office:meta>
</office:document-meta>
</file>