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743c56655ea55f408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strategia y Alineación Empresari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los objetivos generales de negocio de la empresa inmobiliar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ómo utiliza actualmente la empresa la tecnología para apoyar esos objetivo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les son los mayores desafíos relacionados con la tecnología que impiden alcanzar estos objetivo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upuesto anual estimado asignado a tecnología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l es el nivel actual de madurez digital de la empresa (por ejemplo, Básico, Intermedio, Avanzado)? (SELECTION options: Básico, Intermedio, Avanzad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Cuáles de las siguientes prioridades tecnológicas se consideran más importantes? (Seleccione todas las que correspondan)</text:p>
            <text:p> (SELECTION options: Mayor eficiencia, Mejor experiencia para el cliente., Información más detallada sobre los datos, Costos reducidos, Mayor segurid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formal de la estrategia tecnológica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sencia Web y en Líne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locidad de carga de la página web (segundo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lataforma del sitio web (p. ej., WordPress, Squarespace, personalizadas)</text:p>
            <text:p> (SELECTION options: WordPress</text:p>
            <text:p>, Squarespace</text:p>
            <text:p>, Personalización, Otro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probación de Adaptabilidad Móvil (Seleccione todas las que correspondan)</text:p>
            <text:p> (SELECTION options: Se visualiza correctamente en smartphones., Se visualiza correctamente en tabletas., Los botones son fácilmente clickeables., Las imágenes están optimizadas para dispositivos móviles., N/A - No apli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s actualizaciones recientes del sitio web (últimos 12 mese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certificado SSL (Válido, Expirado, No instalado) (SELECTION options: Válido, Vencido, No instalado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ptura de pantalla de la página de inicio del sitio web (para evaluación visual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áfico mensual promedio del sitio web (visitantes único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Relaciones con el Cliente (GRC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sistema(s) CRM se están utilizando actualmente? (SELECTION options: Salesforce, HubSpot, Zoho CRM, Haz un seguimiento después., Otros (Especificar en TEXTO_EXTENS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ó "Otro" CRM en la opción anterior, por favor especifiqu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proximadamente cuántos contactos activos hay en el CRM?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Qué funcionalidades de este CRM se están utilizando actualmente? (SELECTION options: Gestión de prospectos, Gestión de Contactos, Integración de Email Marketing, Gestión de tareas</text:p>
            <text:p>, Informes y Analítica</text:p>
            <text:p>, Automatización de flujos de trabaj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los procesos actuales para agregar nuevos contactos al CRM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Qué tan bien están integrados los listados de propiedades con el CRM?</text:p>
            <text:p> (SELECTION options: Totalmente integrado, Parcialmente integrado, Actualizado manualmente, No integr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o actualización del sistema CRM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les son los mayores desafíos/problemas con la implementación actual del CRM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tomatización de Marketing y Marketing Digit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áfico del sitio web (mens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promedio de apertura de correos electrónicos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sa de clics media (correo electrónico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aforma actual de automatización de marketing utilizada. (SELECTION options: HubSpot, Mailchimp, Marketo, ActiveCampaign, Otros - Especificar por favo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nales de marketing digital utilizados (SELECTION options: SEO, PPC (Google Ads, etc.)</text:p>
            <text:p>, Marketing en Redes Sociales (Facebook, Instagram, etc.), Marketing de contenidos (blog, vídeos, etc.), Marketing por correo electrónico</text:p>
            <text:p>, Remarketing/Retargeting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estrategia de redes socia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sión en el Seguimiento de la Fuente de Leads (SELECTION options: Altamente preciso, Moderadamente preciso, Algo preciso, No es precis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visión del Desempeño de la Última Campaña de Marketi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y Análisis de Da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istados activos en el CR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aproximado de registros en la base de datos de propiedade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Almacenamiento Primario de Datos (SELECTION options: Base de datos en la nube (p. ej., AWS, Azure), Servidor local, Hojas de cálculo (p. ej., Excel, Google Sheets), Combin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l proceso de introducción y validación de dat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les de las siguientes fuentes de datos están integradas? (SELECTION options: MLS (Servicio de Listados Múltiples), Registros Públicos, Redes Sociales, Plataformas de Generación de Clientes Potenciales, Herramientas de valoración de terceros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¿Qué herramientas de análisis se están utilizando actualmente?</text:p>
            <text:p> (SELECTION options: Google Analytics, Informes de CRM</text:p>
            <text:p>, Tableros Personalizados, Ninguno.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brevemente cómo se utiliza los datos para optimizar las campañas de marketi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opia de seguridad de dato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Gestión de Propiedades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¿Proveedor de PMS actualmente en uso?</text:p>
            <text:p> (SELECTION options: AppFolio, Buildium, Yardi Breeze, Gestor de Alquileres, Otros (Especificar en texto larg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ó "Otro" anteriormente, por favor especifique el proveedor de PM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Número de propiedades gestionadas a través del PMS?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Qué funciones de PMS se están utilizando actualmente? (SELECTION options: Pagos de alquiler en línea, Seguimiento de Solicitudes de Mantenimiento, Portal de Comunicación para Inquilinos, Gestión de Contratos de Arrendamiento, Informes financieros, Vacantes de Marketing, Otros (Especificar en Texto Extenso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 se seleccionó "Otro" anteriormente, por favor especifique las funciones de PMS utilizadas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Fecha de la última actualización del sistema PMS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integra el sistema de gestión de propiedades con otros sistemas (por ejemplo, contabilidad, CRM)? (SELECTION options: Sí., N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 la respuesta anterior es afirmativa, por favor liste los sistemas integrados y describa la integración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almacena y gestionan los datos de los inquilinos dentro del PMS? (SELECTION options: Sí., N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Transacciones y Firma Electrónica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¿Qué software de firma electrónica se utiliza actualmente?</text:p>
            <text:p> (SELECTION options: DocuSign, Adobe Sign, HelloSign</text:p>
            <text:p>, SignNow, Otros (Especificar en texto extens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ó "Otro" anteriormente, por favor especifiqu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n los flujos de trabajo de las transacciones automatizados? (SELECTION options: Sí., No., Parci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promedio (en días) para finalizar una transacción (auditoría previa a la fase técn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 de Flujo de Transacción de Ejemplo (para revisión) (UPLOAD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¿Qué integraciones se utilizan con la plataforma de firma electrónica? (SELECTION options: CRM (p. ej., Salesforce, HubSpot)</text:p>
            <text:p>, MLS (Servicio de Listados Múltiples), Software de contabilidad (p. ej., QuickBooks), Plataforma de Email Marketing</text:p>
            <text:p>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vez que se revisó la plataforma de firma electrónica en cuanto a actualizaciones de seguridad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alquier problema o ineficiencia relacionada con la gestión de transacciones y los procesos de firma electrónica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iberseguridad y Privacidad de Dat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Qué marco(s) de ciberseguridad está(s) siguiendo (por ejemplo, NIST, ISO 27001)? (SELECTION options: Marco de Ciberseguridad del NIST, ISO 27001</text:p>
            <text:p>, Otro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ntas cuentas de usuario activas hay en sus sistemas principale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Realiza análisis de vulnerabilidades de sus sistemas de forma regular? (SELECTION options: Sí - Anualmente, Sí - Trimestral, Sí - Mensual, N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ba brevemente sus procedimientos de copia de seguridad y recuperación de datos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 qué regulaciones de privacidad de datos se aplica su empresa? (SELECTION options: RGPD, CCPA, HIPAA, Otro (Especificar)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Tiene un plan de respuesta a incidentes por escrito? (SELECTION options: Sí., No., En cur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 favor, suba su política de privacidad actual (si aplica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los procedimientos de capacitación para empleados relacionados con la privacidad y seguridad de los dato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rdware e Infraestructu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scritorios/portátiles en uso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de Servidores (Físicos/Virtual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eedor de servicios de Internet (ISP) principal (SELECTION options: Verizon, Comcast, AT&amp;T, Espectr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ho de banda de Internet (Velocidad de descarga en Mbp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solución de respaldo</text:p>
            <text:p> (SELECTION options: Copia de seguridad en la nube, Copia de seguridad in situ, Copia de seguridad híbrida, Sin solución de copia de segurid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inventario de hardwa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topología de red actu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colo de Seguridad de Red Inalámbrica (SELECTION options: WEP, WPA, WPA2, WPA3, No asegur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 del SAI (Sistema de Alimentación Ininterrumpida) (en VA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ción y Adopción por los Usuar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empleados capacitados en el sistema CRM princip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promedio para completar la capacitación básica en software (en hora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impartición de la capacitación (Seleccione todas las que correspondan) (SELECTION options: Presencialmente, Módulos en línea</text:p>
            <text:p>, Webinario en vivo, Documentación/Base de conocimientos, Sombr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l proceso actual de incorporación para la introducción de nuevas tecnología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Cómo se identifican y abordan las brechas de habilidades tecnológicas existentes?</text:p>
            <text:p> (SELECTION options: Evaluaciones Anuales de Desempeño, Encuestas de Retroalimentación Periódicas, Observación informal, Analítica de Uso de Tecnología, No se aborda actualment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tecnologías enfrentan los mayores desafíos en la adopción por parte de los usuarios? (SELECTION options: CRM, Automatización de Marketing, Software de gestión de propiedades, Herramientas de firma electrónica, Otros (Por favor, especifique en el cuadro de texto más extens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evaluación de necesidades de capacitación del usuar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jemplos de comentarios de usuarios sobre capacitación o soporte técnico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4" meta:object-count="0"/>
    <meta:generator>LibreOffice/24.2.7.2$Linux_X86_64 LibreOffice_project/420$Build-2</meta:generator>
  </office:meta>
</office:document-meta>
</file>