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CIÓN DE AUDITORÍA TECNOLÓGICA</text:span></text:p>
      <text:p text:style-name="P1"/>
      <text:p text:style-name="P1"><text:span text:style-name="T2">Created by ChecklistGuro (https://checklistguro.com)</text:span></text:p>
      <text:p text:style-name="P1"/>
      <text:p text:style-name="P1"/>
      <text:p text:style-name="P1"><text:span text:style-name="T1">--- ESTRATEGIA Y ALINEACIÓN EMPRESARIAL ---</text:span></text:p>
      <text:p text:style-name="P1"><text:span text:style-name="T2">[ ] Describe los objetivos generales de negocio de la empresa inmobiliaria.</text:span></text:p>
      <text:p text:style-name="P1"><text:span text:style-name="T2">[ ] ¿Cómo utiliza actualmente la empresa la tecnología para apoyar esos objetivos?</text:span></text:p>
      <text:p text:style-name="P1"><text:span text:style-name="T2">[ ] ¿Cuáles son los mayores desafíos relacionados con la tecnología que impiden alcanzar estos objetivos?</text:span></text:p>
      <text:p text:style-name="P1"><text:span text:style-name="T2">[ ] Presupuesto anual estimado asignado a tecnología (USD)</text:span></text:p>
      <text:p text:style-name="P1"><text:span text:style-name="T2">[ ] ¿Cuál es el nivel actual de madurez digital de la empresa (por ejemplo, Básico, Intermedio, Avanzado)? (Básico, Intermedio, Avanzado)</text:span></text:p>
      <text:p text:style-name="P1"><text:span text:style-name="T2">[ ] ¿Cuáles de las siguientes prioridades tecnológicas se consideran más importantes? (Seleccione todas las que correspondan)</text:span></text:p>
      <text:p text:style-name="P1"><text:span text:style-name="T2"><text:s/>(Mayor eficiencia, Mejor experiencia para el cliente., Información más detallada sobre los datos, Costos reducidos, Mayor seguridad)</text:span></text:p>
      <text:p text:style-name="P1"><text:span text:style-name="T2">[ ] Fecha de la última revisión formal de la estrategia tecnológica.</text:span></text:p>
      <text:p text:style-name="P1"/>
      <text:p text:style-name="P1"><text:span text:style-name="T1">--- PRESENCIA WEB Y EN LÍNEA ---</text:span></text:p>
      <text:p text:style-name="P1"><text:span text:style-name="T2">[ ] Velocidad de carga de la página web (segundos)</text:span></text:p>
      <text:p text:style-name="P1"/>
      <text:p text:style-name="P1"><text:span text:style-name="T2">[ ] Plataforma del sitio web (p. ej., WordPress, Squarespace, personalizadas)</text:span></text:p>
      <text:p text:style-name="P1"><text:span text:style-name="T2"><text:s/>(WordPress</text:span></text:p>
      <text:p text:style-name="P1"><text:soft-page-break/><text:span text:style-name="T2">, Squarespace</text:span></text:p>
      <text:p text:style-name="P1"><text:span text:style-name="T2">, Personalización, Otros)</text:span></text:p>
      <text:p text:style-name="P1"><text:span text:style-name="T2">[ ] Comprobación de Adaptabilidad Móvil (Seleccione todas las que correspondan)</text:span></text:p>
      <text:p text:style-name="P1"><text:span text:style-name="T2"><text:s/>(Se visualiza correctamente en smartphones., Se visualiza correctamente en tabletas., Los botones son fácilmente clickeables., Las imágenes están optimizadas para dispositivos móviles., N/A - No aplica)</text:span></text:p>
      <text:p text:style-name="P1"><text:span text:style-name="T2">[ ] Resumen de las actualizaciones recientes del sitio web (últimos 12 meses)</text:span></text:p>
      <text:p text:style-name="P1"><text:span text:style-name="T2">[ ] Estado del certificado SSL (Válido, Expirado, No instalado) (Válido, Vencido, No instalado</text:span></text:p>
      <text:p text:style-name="P1"><text:span text:style-name="T2">)</text:span></text:p>
      <text:p text:style-name="P1"><text:span text:style-name="T2">[ ] Captura de pantalla de la página de inicio del sitio web (para evaluación visual)</text:span></text:p>
      <text:p text:style-name="P1"/>
      <text:p text:style-name="P1"><text:span text:style-name="T2">[ ] Tráfico mensual promedio del sitio web (visitantes únicos)</text:span></text:p>
      <text:p text:style-name="P1"/>
      <text:p text:style-name="P1"><text:span text:style-name="T1">--- GESTIÓN DE RELACIONES CON EL CLIENTE (GRC) ---</text:span></text:p>
      <text:p text:style-name="P1"><text:span text:style-name="T2">[ ] ¿Qué sistema(s) CRM se están utilizando actualmente? (Salesforce, HubSpot, Zoho CRM, Haz un seguimiento después., Otros (Especificar en TEXTO_EXTENSO))</text:span></text:p>
      <text:p text:style-name="P1"><text:span text:style-name="T2">[ ] Si se seleccionó "Otro" CRM en la opción anterior, por favor especifique:</text:span></text:p>
      <text:p text:style-name="P1"><text:span text:style-name="T2">[ ] ¿Aproximadamente cuántos contactos activos hay en el CRM?</text:span></text:p>
      <text:p text:style-name="P1"><text:span text:style-name="T2">[ ] ¿Qué funcionalidades de este CRM se están utilizando actualmente? (Gestión de prospectos, Gestión de Contactos, Integración de Email Marketing, Gestión de tareas</text:span></text:p>
      <text:p text:style-name="P1"><text:span text:style-name="T2">, Informes y Analítica</text:span></text:p>
      <text:p text:style-name="P1"><text:span text:style-name="T2">, Automatización de flujos de trabajo</text:span></text:p>
      <text:p text:style-name="P1"><text:span text:style-name="T2">)</text:span></text:p>
      <text:p text:style-name="P1"><text:span text:style-name="T2">[ ] Describe los procesos actuales para agregar nuevos contactos al CRM.</text:span></text:p>
      <text:p text:style-name="P1"><text:span text:style-name="T2">[ ] ¿Qué tan bien están integrados los listados de propiedades con el CRM?</text:span></text:p>
      <text:p text:style-name="P1"><text:soft-page-break/><text:span text:style-name="T2"><text:s/>(Totalmente integrado, Parcialmente integrado, Actualizado manualmente, No integrado.)</text:span></text:p>
      <text:p text:style-name="P1"><text:span text:style-name="T2">[ ] Fecha de la última revisión o actualización del sistema CRM.</text:span></text:p>
      <text:p text:style-name="P1"><text:span text:style-name="T2">[ ] ¿Cuáles son los mayores desafíos/problemas con la implementación actual del CRM?</text:span></text:p>
      <text:p text:style-name="P1"/>
      <text:p text:style-name="P1"><text:span text:style-name="T1">--- AUTOMATIZACIÓN DE MARKETING Y MARKETING DIGITAL ---</text:span></text:p>
      <text:p text:style-name="P1"><text:span text:style-name="T2">[ ] Tráfico del sitio web (mensual)</text:span></text:p>
      <text:p text:style-name="P1"><text:span text:style-name="T2">[ ] Tasa promedio de apertura de correos electrónicos.</text:span></text:p>
      <text:p text:style-name="P1"><text:span text:style-name="T2">[ ] Tasa de clics media (correo electrónico)</text:span></text:p>
      <text:p text:style-name="P1"/>
      <text:p text:style-name="P1"><text:span text:style-name="T2">[ ] Plataforma actual de automatización de marketing utilizada. (HubSpot, Mailchimp, Marketo, ActiveCampaign, Otros - Especificar por favor)</text:span></text:p>
      <text:p text:style-name="P1"><text:span text:style-name="T2">[ ] Canales de marketing digital utilizados (SEO, PPC (Google Ads, etc.)</text:span></text:p>
      <text:p text:style-name="P1"><text:span text:style-name="T2">, Marketing en Redes Sociales (Facebook, Instagram, etc.), Marketing de contenidos (blog, vídeos, etc.), Marketing por correo electrónico</text:span></text:p>
      <text:p text:style-name="P1"><text:span text:style-name="T2">, Remarketing/Retargeting</text:span></text:p>
      <text:p text:style-name="P1"><text:span text:style-name="T2">)</text:span></text:p>
      <text:p text:style-name="P1"><text:span text:style-name="T2">[ ] Descripción de la estrategia de redes sociales</text:span></text:p>
      <text:p text:style-name="P1"><text:span text:style-name="T2">[ ] Precisión en el Seguimiento de la Fuente de Leads (Altamente preciso, Moderadamente preciso, Algo preciso, No es preciso.)</text:span></text:p>
      <text:p text:style-name="P1"><text:span text:style-name="T2">[ ] Fecha de Revisión del Desempeño de la Última Campaña de Marketing</text:span></text:p>
      <text:p text:style-name="P1"/>
      <text:p text:style-name="P1"><text:span text:style-name="T1">--- GESTIÓN Y ANÁLISIS DE DATOS ---</text:span></text:p>
      <text:p text:style-name="P1"><text:span text:style-name="T2">[ ] Número de listados activos en el CRM</text:span></text:p>
      <text:p text:style-name="P1"><text:span text:style-name="T2">[ ] Número aproximado de registros en la base de datos de propiedades.</text:span></text:p>
      <text:p text:style-name="P1"><text:soft-page-break/><text:span text:style-name="T2">[ ] Método de Almacenamiento Primario de Datos (Base de datos en la nube (p. ej., AWS, Azure), Servidor local, Hojas de cálculo (p. ej., Excel, Google Sheets), Combinación)</text:span></text:p>
      <text:p text:style-name="P1"><text:span text:style-name="T2">[ ] Describe el proceso de introducción y validación de datos.</text:span></text:p>
      <text:p text:style-name="P1"><text:span text:style-name="T2">[ ] ¿Cuáles de las siguientes fuentes de datos están integradas? (MLS (Servicio de Listados Múltiples), Registros Públicos, Redes Sociales, Plataformas de Generación de Clientes Potenciales, Herramientas de valoración de terceros)</text:span></text:p>
      <text:p text:style-name="P1"><text:span text:style-name="T2">[ ] ¿Qué herramientas de análisis se están utilizando actualmente?</text:span></text:p>
      <text:p text:style-name="P1"><text:span text:style-name="T2"><text:s/>(Google Analytics, Informes de CRM</text:span></text:p>
      <text:p text:style-name="P1"><text:span text:style-name="T2">, Tableros Personalizados, Ninguno., Otro)</text:span></text:p>
      <text:p text:style-name="P1"><text:span text:style-name="T2">[ ] Describa brevemente cómo se utiliza los datos para optimizar las campañas de marketing.</text:span></text:p>
      <text:p text:style-name="P1"><text:span text:style-name="T2">[ ] Fecha de la última copia de seguridad de datos</text:span></text:p>
      <text:p text:style-name="P1"/>
      <text:p text:style-name="P1"><text:span text:style-name="T1">--- SISTEMAS DE GESTIÓN DE PROPIEDADES ---</text:span></text:p>
      <text:p text:style-name="P1"><text:span text:style-name="T2">[ ] ¿Proveedor de PMS actualmente en uso?</text:span></text:p>
      <text:p text:style-name="P1"><text:span text:style-name="T2"><text:s/>(AppFolio, Buildium, Yardi Breeze, Gestor de Alquileres, Otros (Especificar en texto largo)</text:span></text:p>
      <text:p text:style-name="P1"><text:span text:style-name="T2">)</text:span></text:p>
      <text:p text:style-name="P1"><text:span text:style-name="T2">[ ] Si se seleccionó "Otro" anteriormente, por favor especifique el proveedor de PMS.</text:span></text:p>
      <text:p text:style-name="P1"><text:span text:style-name="T2">[ ] ¿Número de propiedades gestionadas a través del PMS?</text:span></text:p>
      <text:p text:style-name="P1"><text:span text:style-name="T2">[ ] ¿Qué funciones de PMS se están utilizando actualmente? (Pagos de alquiler en línea, Seguimiento de Solicitudes de Mantenimiento, Portal de Comunicación para Inquilinos, Gestión de Contratos de Arrendamiento, Informes financieros, Vacantes de Marketing, Otros (Especificar en Texto Extenso)</text:span></text:p>
      <text:p text:style-name="P1"><text:span text:style-name="T2">)</text:span></text:p>
      <text:p text:style-name="P1"><text:span text:style-name="T2">[ ] Si se seleccionó "Otro" anteriormente, por favor especifique las funciones de PMS utilizadas.</text:span></text:p>
      <text:p text:style-name="P1"/>
      <text:p text:style-name="P1"><text:span text:style-name="T2">[ ] ¿Fecha de la última actualización del sistema PMS?</text:span></text:p>
      <text:p text:style-name="P1"><text:span text:style-name="T2">[ ] ¿Se integra el sistema de gestión de propiedades con otros sistemas (por ejemplo, contabilidad, CRM)? (Sí., No.)</text:span></text:p>
      <text:p text:style-name="P1"><text:soft-page-break/><text:span text:style-name="T2">[ ] Si la respuesta anterior es afirmativa, por favor liste los sistemas integrados y describa la integración.</text:span></text:p>
      <text:p text:style-name="P1"/>
      <text:p text:style-name="P1"><text:span text:style-name="T2">[ ] ¿Se almacena y gestionan los datos de los inquilinos dentro del PMS? (Sí., No.)</text:span></text:p>
      <text:p text:style-name="P1"/>
      <text:p text:style-name="P1"><text:span text:style-name="T1">--- GESTIÓN DE TRANSACCIONES Y FIRMA ELECTRÓNICA ---</text:span></text:p>
      <text:p text:style-name="P1"><text:span text:style-name="T2">[ ] ¿Qué software de firma electrónica se utiliza actualmente?</text:span></text:p>
      <text:p text:style-name="P1"><text:span text:style-name="T2"><text:s/>(DocuSign, Adobe Sign, HelloSign</text:span></text:p>
      <text:p text:style-name="P1"><text:span text:style-name="T2">, SignNow, Otros (Especificar en texto extenso))</text:span></text:p>
      <text:p text:style-name="P1"><text:span text:style-name="T2">[ ] Si se seleccionó "Otro" anteriormente, por favor especifique:</text:span></text:p>
      <text:p text:style-name="P1"><text:span text:style-name="T2">[ ] ¿Están los flujos de trabajo de las transacciones automatizados? (Sí., No., Parcialmente)</text:span></text:p>
      <text:p text:style-name="P1"><text:span text:style-name="T2">[ ] Tiempo promedio (en días) para finalizar una transacción (auditoría previa a la fase técnica)</text:span></text:p>
      <text:p text:style-name="P1"><text:span text:style-name="T2">[ ] Documento de Flujo de Transacción de Ejemplo (para revisión)</text:span></text:p>
      <text:p text:style-name="P1"><text:span text:style-name="T2">[ ] ¿Qué integraciones se utilizan con la plataforma de firma electrónica? (CRM (p. ej., Salesforce, HubSpot)</text:span></text:p>
      <text:p text:style-name="P1"><text:span text:style-name="T2">, MLS (Servicio de Listados Múltiples), Software de contabilidad (p. ej., QuickBooks), Plataforma de Email Marketing</text:span></text:p>
      <text:p text:style-name="P1"><text:span text:style-name="T2">, Ninguno.)</text:span></text:p>
      <text:p text:style-name="P1"><text:span text:style-name="T2">[ ] Última vez que se revisó la plataforma de firma electrónica en cuanto a actualizaciones de seguridad.</text:span></text:p>
      <text:p text:style-name="P1"><text:span text:style-name="T2">[ ] Describe cualquier problema o ineficiencia relacionada con la gestión de transacciones y los procesos de firma electrónica.</text:span></text:p>
      <text:p text:style-name="P1"/>
      <text:p text:style-name="P1"><text:span text:style-name="T1">--- CIBERSEGURIDAD Y PRIVACIDAD DE DATOS ---</text:span></text:p>
      <text:p text:style-name="P1"><text:span text:style-name="T2">[ ] ¿Qué marco(s) de ciberseguridad está(s) siguiendo (por ejemplo, NIST, ISO 27001)? (Marco de Ciberseguridad del NIST, ISO 27001</text:span></text:p>
      <text:p text:style-name="P1"><text:span text:style-name="T2">, Otro, Ninguno.)</text:span></text:p>
      <text:p text:style-name="P1"><text:soft-page-break/><text:span text:style-name="T2">[ ] ¿Cuántas cuentas de usuario activas hay en sus sistemas principales?</text:span></text:p>
      <text:p text:style-name="P1"><text:span text:style-name="T2">[ ] ¿Realiza análisis de vulnerabilidades de sus sistemas de forma regular? (Sí - Anualmente, Sí - Trimestral, Sí - Mensual, No)</text:span></text:p>
      <text:p text:style-name="P1"><text:span text:style-name="T2">[ ] Describa brevemente sus procedimientos de copia de seguridad y recuperación de datos.</text:span></text:p>
      <text:p text:style-name="P1"/>
      <text:p text:style-name="P1"><text:span text:style-name="T2">[ ] ¿A qué regulaciones de privacidad de datos se aplica su empresa? (RGPD, CCPA, HIPAA, Otro (Especificar), Ninguno.)</text:span></text:p>
      <text:p text:style-name="P1"><text:span text:style-name="T2">[ ] ¿Tiene un plan de respuesta a incidentes por escrito? (Sí., No., En curso)</text:span></text:p>
      <text:p text:style-name="P1"><text:span text:style-name="T2">[ ] Por favor, suba su política de privacidad actual (si aplica).</text:span></text:p>
      <text:p text:style-name="P1"><text:span text:style-name="T2">[ ] Describe los procedimientos de capacitación para empleados relacionados con la privacidad y seguridad de los datos.</text:span></text:p>
      <text:p text:style-name="P1"/>
      <text:p text:style-name="P1"><text:span text:style-name="T1">--- HARDWARE E INFRAESTRUCTURA ---</text:span></text:p>
      <text:p text:style-name="P1"><text:span text:style-name="T2">[ ] Número de escritorios/portátiles en uso</text:span></text:p>
      <text:p text:style-name="P1"><text:span text:style-name="T2">[ ] Número de Servidores (Físicos/Virtuales)</text:span></text:p>
      <text:p text:style-name="P1"/>
      <text:p text:style-name="P1"><text:span text:style-name="T2">[ ] Proveedor de servicios de Internet (ISP) principal (Verizon, Comcast, AT&amp;T, Espectro, Otro)</text:span></text:p>
      <text:p text:style-name="P1"><text:span text:style-name="T2">[ ] Ancho de banda de Internet (Velocidad de descarga en Mbps)</text:span></text:p>
      <text:p text:style-name="P1"><text:span text:style-name="T2">[ ] Tipo de solución de respaldo</text:span></text:p>
      <text:p text:style-name="P1"><text:span text:style-name="T2"><text:s/>(Copia de seguridad en la nube, Copia de seguridad in situ, Copia de seguridad híbrida, Sin solución de copia de seguridad)</text:span></text:p>
      <text:p text:style-name="P1"><text:span text:style-name="T2">[ ] Fecha del último inventario de hardware</text:span></text:p>
      <text:p text:style-name="P1"><text:span text:style-name="T2">[ ] Descripción de la topología de red actual</text:span></text:p>
      <text:p text:style-name="P1"><text:span text:style-name="T2">[ ] Protocolo de Seguridad de Red Inalámbrica (WEP, WPA, WPA2, WPA3, No asegurado)</text:span></text:p>
      <text:p text:style-name="P1"><text:span text:style-name="T2">[ ] Capacidad del SAI (Sistema de Alimentación Ininterrumpida) (en VA)</text:span></text:p>
      <text:p text:style-name="P1"><text:soft-page-break/></text:p>
      <text:p text:style-name="P1"><text:span text:style-name="T1">--- FORMACIÓN Y ADOPCIÓN POR LOS USUARIOS ---</text:span></text:p>
      <text:p text:style-name="P1"><text:span text:style-name="T2">[ ] Porcentaje de empleados capacitados en el sistema CRM principal</text:span></text:p>
      <text:p text:style-name="P1"><text:span text:style-name="T2">[ ] Tiempo promedio para completar la capacitación básica en software (en horas)</text:span></text:p>
      <text:p text:style-name="P1"><text:span text:style-name="T2">[ ] Método de impartición de la capacitación (Seleccione todas las que correspondan) (Presencialmente, Módulos en línea</text:span></text:p>
      <text:p text:style-name="P1"><text:span text:style-name="T2">, Webinario en vivo, Documentación/Base de conocimientos, Sombra)</text:span></text:p>
      <text:p text:style-name="P1"><text:span text:style-name="T2">[ ] Describe el proceso actual de incorporación para la introducción de nuevas tecnologías.</text:span></text:p>
      <text:p text:style-name="P1"><text:span text:style-name="T2">[ ] ¿Cómo se identifican y abordan las brechas de habilidades tecnológicas existentes?</text:span></text:p>
      <text:p text:style-name="P1"><text:span text:style-name="T2"><text:s/>(Evaluaciones Anuales de Desempeño, Encuestas de Retroalimentación Periódicas, Observación informal, Analítica de Uso de Tecnología, No se aborda actualmente.)</text:span></text:p>
      <text:p text:style-name="P1"><text:span text:style-name="T2">[ ] ¿Qué tecnologías enfrentan los mayores desafíos en la adopción por parte de los usuarios? (CRM, Automatización de Marketing, Software de gestión de propiedades, Herramientas de firma electrónica, Otros (Por favor, especifique en el cuadro de texto más extenso))</text:span></text:p>
      <text:p text:style-name="P1"><text:span text:style-name="T2">[ ] Fecha de la última evaluación de necesidades de capacitación del usuario</text:span></text:p>
      <text:p text:style-name="P1"><text:span text:style-name="T2">[ ] Describe ejemplos de comentarios de usuarios sobre capacitación o soporte técnico.</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inspection-management/technology-audit-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6:36.134000000</meta:creation-date>
    <dc:date>2026-06-22T12:26:36.134000000</dc:date>
    <meta:document-statistic meta:table-count="0" meta:image-count="0" meta:object-count="0" meta:page-count="7" meta:paragraph-count="122" meta:word-count="1453" meta:character-count="9373" meta:non-whitespace-character-count="8033"/>
    <meta:generator>LibreOffice/24.2.7.2$Linux_X86_64 LibreOffice_project/420$Build-2</meta:generator>
  </office:meta>
</office:document-meta>
</file>