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a3c56655ea55f56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atégie et alignement d'entrepris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objectifs commerciaux globaux de l'entreprise immobilièr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l'entreprise utilise-t-elle actuellement la technologie pour soutenir ces objectif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ont les principaux défis liés à la technologie qui empêchent la réalisation de ces objectif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dget annuel estimé alloué à la technologie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est le niveau actuel de maturité numérique de l’entreprise (p. ex. élémentaire, intermédiaire, avancé) ? (SELECTION options: Basique, Intermédiaire, Avanc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quelles des priorités technologiques suivantes sont considérées comme les plus importantes ? (Sélectionnez toutes les options pertinentes.)</text:p>
            <text:p> (SELECTION options: Efficacité accrue, Amélioration de l'expérience client, Informations issues enrichies, Coûts réduits, Sécurité renforc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formel de la stratégie technolog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ce web et en lig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chargement de la page web (second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teforme de site web (par exemple, WordPress, Squarespace, site web personnalisé)</text:p>
            <text:p> (SELECTION options: WordPress</text:p>
            <text:p>, Squarespace</text:p>
            <text:p>, Personnalisation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réactivité mobile (Cocher toutes les réponses qui s'appliquent)</text:p>
            <text:p> (SELECTION options: S'affiche correctement sur les smartphones., S'affiche correctement sur les tablettes., Les boutons sont facilement cliquables., Les images sont optimisées pour mobile., N/A – Non applic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mises à jour récentes du site web (dernière anné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certificat SSL (Valide, Expiré, Non installé)</text:p>
            <text:p> (SELECTION options: Valide, Expiré, Non install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ture d'écran de la page d'accueil du site web (pour évaluation visuel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ic mensuel moyen du site web (visiteurs uniqu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C et gestion de la relation cli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ystème(s) CRM sont actuellement en service ?</text:p>
            <text:p> (SELECTION options: Salesforce, HubSpot, Zoho CRM, Suivi ensuite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"Autre" a été sélectionné dans la liste précédent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, combien de contacts actifs y a-t-il dans le CRM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fonctionnalités CRM sont actuellement utilisées ? (SELECTION options: Gestion des prospects, Gestion de la relation client, Intégration du marketing par courriel, Gestion des tâches, Rapports et analyses, Automatisation des flux de trav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essus actuels pour ajouter de nouveaux prospects dans le CRM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s quelle mesure les annonces immobilières sont-elles intégrées au CRM ? (SELECTION options: Entièrement intégré(e), Partiellement intégré(e), Mise à jour manuelle, Non intégr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ou mise à jour du système CR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ont les principaux défis/les points faibles liés à l'implémentation actuelle du CRM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isation du marketing et marketing numé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ic du site web (mens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ouverture moyen des e-mail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cliquabilité moyen (e-mai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'automatisation marketing actuelle utilisée (SELECTION options: HubSpot, Mailchimp, Marketo, ActiveCampaign, Autre – Précisez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aux de marketing digital utilisés (SELECTION options: SEO, PPC (Google Ads, etc.)</text:p>
            <text:p>, Marketing des médias sociaux (Facebook, Instagram, etc.), Marketing de contenu (blog, vidéos, etc.), Marketing par courriel</text:p>
            <text:p>, Remarketing/Retargeti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stratégie de médias soci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suivi des sources de prospects (SELECTION options: Très précis, Modérément précis, Assez juste, Pas ex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des performances de la dernière campagne marke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onnées et 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nnonces actives dans le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approximatif d'enregistrements dans la base de données immobiliè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stockage principal des données (SELECTION options: Base de données basée sur le cloud (par exemple, AWS, Azure), Serveur sur site, Feuilles de calcul (par exemple, Excel, Google Sheets)</text:p>
            <text:p>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saisie et de validation des donn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les des sources de données suivantes sont intégrées ? (SELECTION options: MLS (Service MLS), Dossiers publics, Réseaux sociaux, Plateformes de génération de prospects, Outils d'évaluation tiers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s outils d'analyse sont actuellement utilisés ? (SELECTION options: Google Analytics</text:p>
            <text:p>, Rapports CRM, Tableaux de bord personnalisés</text:p>
            <text:p>, Rien.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comment les données sont utilisées pour optimiser les campagnes marke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des donné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gestion immobiliè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PMS actuellement utilisé ? (SELECTION options: AppFolio, Buildium, Yardi Breeze, Gestionnaire de location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le fournisseur P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iens gérés via le PMS 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fonctionnalités PMS sont actuellement utilisées ? (SELECTION options: Paiements de loyer en ligne, Suivi des demandes de maintenance, Portail de communication locataire, Gestion des baux</text:p>
            <text:p>, Rapports financiers, Recrutement Marketing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"Autre" a été sélectionné ci-dessus, veuillez préciser les fonctionnalités PMS utilis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u système PMS 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MS s'intègre-t-il à d'autres systèmes (par exemple, la comptabilité, le CRM)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réponse ci-dessus est affirmative, veuillez énumérer les systèmes intégrés et décrire l'inté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onnées des locataires sont-elles stockées et gérées au sein du PMS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transactions et signature électron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giciel de signature électronique actuellement utilisé ? (SELECTION options: DocuSign, Adobe Sign, HelloSign, SignNow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flux de transaction sont-ils automatisés ? (SELECTION options: Oui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moyen (en jours) nécessaire à la finalisation d'une transaction (audit préalable à la phase techn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flux de transaction (à examiner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intégrations sont utilisées avec la plateforme de signature électronique ?</text:p>
            <text:p> (SELECTION options: CRM (par exemple, Salesforce, HubSpot), MLS (Service MLS)</text:p>
            <text:p>, Logiciel de comptabilité (p. ex. QuickBooks), Plateforme d'email marketing</text:p>
            <text:p>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revue de la plateforme de signature électronique concernant les mises à jour de sécurité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oints faibles ou les inefficacités liés à la gestion des transactions et aux processus de signature électroniqu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écurité et protection des donné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référentiels de cybersécurité suivez-vous (par exemple, NIST, ISO 27001) ? (SELECTION options: Cadre de cybersécurité du NIST, ISO 27001</text:p>
            <text:p>, Autre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bien de comptes utilisateurs actifs figurent dans vos systèmes principaux 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uez-vous régulièrement des analyses de vulnérabilité de vos systèmes ? (SELECTION options: Oui - Annuellement, Oui - Trimestriellement, Oui - Mensuellement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décrire brièvement vos procédures de sauvegarde et de récupération des donn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les des réglementations relatives à la protection des données suivantes s'appliquent à votre entreprise ? (SELECTION options: RGPD, CCPA, Loi HIPAA, Autre (préciser)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un plan de réponse aux incidents écrit ? (SELECTION options: Oui., Non.,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votre politique de confidentialité actuelle (le cas échéa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de formation du personnel relatives à la protection des données et à la sécurité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el et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rdinateurs de bureau/portables en utilis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veurs (physiques/virtuel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d'accès à Internet (FAI)</text:p>
            <text:p> (SELECTION options: Verizon, Comcast, AT&amp;T, Spect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e passante Internet (vitesse de téléchargement en 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lution de sauvegarde (SELECTION options: Sauvegarde basée sur le cloud, Sauvegarde sur site, Sauvegarde hybride, Pas de solution de sauvegar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matér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topologie réseau act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sécurité des réseaux sans fil (SELECTION options: WEP, APF, WPA2, WPA3, Non sécur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'un onduleur (en V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adoption par les utilisa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employés formés à l'utilisation du CRM princip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oyen de formation aux logiciels essentiels (en heu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diffusion de la formation (Cocher toutes les options qui s'appliquent) (SELECTION options: En personne, Modules en ligne, Webinaire en direct</text:p>
            <text:p>, Base de connaissances, L'om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'intégration actuel pour les nouvelles introductions technologi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les lacunes en matière de compétences technologiques sont-elles identifiées et traitées ? (SELECTION options: Évaluations annuelles des performances, Enquêtes de rétroaction régulières, Observation informelle, Analyse de l'utilisation des technologies, Non applicable pour le moment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technologies rencontrent les défis d’adoption par les utilisateurs les plus importants ? (SELECTION options: CRM, Automatisation du marketing, Logiciel de gestion immobilière, Outils de signature électronique, Autre (Veuillez préciser dans le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s besoins de formation des utilisate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des exemples de retours d'utilisateurs concernant la formation ou l'assistance technologique.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