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AUDITS TECHNOLOGI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RATÉGIE ET ALIGNEMENT D'ENTREPRISE ---</text:span></text:p>
      <text:p text:style-name="P1"><text:span text:style-name="T2">[ ] Décrivez les objectifs commerciaux globaux de l'entreprise immobilière.</text:span></text:p>
      <text:p text:style-name="P1"/>
      <text:p text:style-name="P1"><text:span text:style-name="T2">[ ] Comment l'entreprise utilise-t-elle actuellement la technologie pour soutenir ces objectifs ?</text:span></text:p>
      <text:p text:style-name="P1"><text:span text:style-name="T2">[ ] Quels sont les principaux défis liés à la technologie qui empêchent la réalisation de ces objectifs ?</text:span></text:p>
      <text:p text:style-name="P1"><text:span text:style-name="T2">[ ] Budget annuel estimé alloué à la technologie (USD)</text:span></text:p>
      <text:p text:style-name="P1"/>
      <text:p text:style-name="P1"><text:span text:style-name="T2">[ ] Quel est le niveau actuel de maturité numérique de l’entreprise (p. ex. élémentaire, intermédiaire, avancé) ? (Basique, Intermédiaire, Avancé</text:span></text:p>
      <text:p text:style-name="P1"><text:span text:style-name="T2">)</text:span></text:p>
      <text:p text:style-name="P1"><text:span text:style-name="T2">[ ] Lequelles des priorités technologiques suivantes sont considérées comme les plus importantes ? (Sélectionnez toutes les options pertinentes.)</text:span></text:p>
      <text:p text:style-name="P1"><text:span text:style-name="T2"><text:s/>(Efficacité accrue, Amélioration de l'expérience client, Informations issues enrichies, Coûts réduits, Sécurité renforcée)</text:span></text:p>
      <text:p text:style-name="P1"><text:span text:style-name="T2">[ ] Date du dernier examen formel de la stratégie technologique</text:span></text:p>
      <text:p text:style-name="P1"/>
      <text:p text:style-name="P1"><text:span text:style-name="T1">--- PRÉSENCE WEB ET EN LIGNE ---</text:span></text:p>
      <text:p text:style-name="P1"><text:span text:style-name="T2">[ ] Vitesse de chargement de la page web (secondes)</text:span></text:p>
      <text:p text:style-name="P1"><text:soft-page-break/><text:span text:style-name="T2">[ ] Plateforme de site web (par exemple, WordPress, Squarespace, site web personnalisé)</text:span></text:p>
      <text:p text:style-name="P1"><text:span text:style-name="T2"><text:s/>(WordPress</text:span></text:p>
      <text:p text:style-name="P1"><text:span text:style-name="T2">, Squarespace</text:span></text:p>
      <text:p text:style-name="P1"><text:span text:style-name="T2">, Personnalisation, Autre)</text:span></text:p>
      <text:p text:style-name="P1"><text:span text:style-name="T2">[ ] Vérification de la réactivité mobile (Cocher toutes les réponses qui s'appliquent)</text:span></text:p>
      <text:p text:style-name="P1"><text:span text:style-name="T2"><text:s/>(S'affiche correctement sur les smartphones., S'affiche correctement sur les tablettes., Les boutons sont facilement cliquables., Les images sont optimisées pour mobile., N/A – Non applicable)</text:span></text:p>
      <text:p text:style-name="P1"><text:span text:style-name="T2">[ ] Résumé des mises à jour récentes du site web (dernière année)</text:span></text:p>
      <text:p text:style-name="P1"/>
      <text:p text:style-name="P1"><text:span text:style-name="T2">[ ] Statut du certificat SSL (Valide, Expiré, Non installé)</text:span></text:p>
      <text:p text:style-name="P1"><text:span text:style-name="T2"><text:s/>(Valide, Expiré, Non installé)</text:span></text:p>
      <text:p text:style-name="P1"><text:span text:style-name="T2">[ ] Capture d'écran de la page d'accueil du site web (pour évaluation visuelle)</text:span></text:p>
      <text:p text:style-name="P1"/>
      <text:p text:style-name="P1"><text:span text:style-name="T2">[ ] Trafic mensuel moyen du site web (visiteurs uniques)</text:span></text:p>
      <text:p text:style-name="P1"/>
      <text:p text:style-name="P1"><text:span text:style-name="T1">--- GRC ET GESTION DE LA RELATION CLIENT ---</text:span></text:p>
      <text:p text:style-name="P1"><text:span text:style-name="T2">[ ] Quels système(s) CRM sont actuellement en service ?</text:span></text:p>
      <text:p text:style-name="P1"><text:span text:style-name="T2"><text:s/>(Salesforce, HubSpot, Zoho CRM, Suivi ensuite, Autre (Préciser dans LONG_TEXT))</text:span></text:p>
      <text:p text:style-name="P1"><text:span text:style-name="T2">[ ] Si "Autre" a été sélectionné dans la liste précédente, veuillez préciser :</text:span></text:p>
      <text:p text:style-name="P1"><text:span text:style-name="T2">[ ] Environ, combien de contacts actifs y a-t-il dans le CRM ?</text:span></text:p>
      <text:p text:style-name="P1"><text:span text:style-name="T2">[ ] Quelles fonctionnalités CRM sont actuellement utilisées ? (Gestion des prospects, Gestion de la relation client, Intégration du marketing par courriel, Gestion des tâches, Rapports et analyses, Automatisation des flux de travail)</text:span></text:p>
      <text:p text:style-name="P1"><text:span text:style-name="T2">[ ] Décrivez les processus actuels pour ajouter de nouveaux prospects dans le CRM.</text:span></text:p>
      <text:p text:style-name="P1"><text:soft-page-break/><text:span text:style-name="T2">[ ] Dans quelle mesure les annonces immobilières sont-elles intégrées au CRM ? (Entièrement intégré(e), Partiellement intégré(e), Mise à jour manuelle, Non intégré</text:span></text:p>
      <text:p text:style-name="P1"><text:span text:style-name="T2">)</text:span></text:p>
      <text:p text:style-name="P1"><text:span text:style-name="T2">[ ] Date du dernier examen ou mise à jour du système CRM.</text:span></text:p>
      <text:p text:style-name="P1"><text:span text:style-name="T2">[ ] Quels sont les principaux défis/les points faibles liés à l'implémentation actuelle du CRM ?</text:span></text:p>
      <text:p text:style-name="P1"/>
      <text:p text:style-name="P1"><text:span text:style-name="T1">--- AUTOMATISATION DU MARKETING ET MARKETING NUMÉRIQUE ---</text:span></text:p>
      <text:p text:style-name="P1"><text:span text:style-name="T2">[ ] Trafic du site web (mensuel)</text:span></text:p>
      <text:p text:style-name="P1"><text:span text:style-name="T2">[ ] Taux d'ouverture moyen des e-mails</text:span></text:p>
      <text:p text:style-name="P1"><text:span text:style-name="T2">[ ] Taux de cliquabilité moyen (e-mail)</text:span></text:p>
      <text:p text:style-name="P1"/>
      <text:p text:style-name="P1"><text:span text:style-name="T2">[ ] Plateforme d'automatisation marketing actuelle utilisée (HubSpot, Mailchimp, Marketo, ActiveCampaign, Autre – Précisez.)</text:span></text:p>
      <text:p text:style-name="P1"><text:span text:style-name="T2">[ ] Canaux de marketing digital utilisés (SEO, PPC (Google Ads, etc.)</text:span></text:p>
      <text:p text:style-name="P1"><text:span text:style-name="T2">, Marketing des médias sociaux (Facebook, Instagram, etc.), Marketing de contenu (blog, vidéos, etc.), Marketing par courriel</text:span></text:p>
      <text:p text:style-name="P1"><text:span text:style-name="T2">, Remarketing/Retargeting</text:span></text:p>
      <text:p text:style-name="P1"><text:span text:style-name="T2">)</text:span></text:p>
      <text:p text:style-name="P1"><text:span text:style-name="T2">[ ] Description de la stratégie de médias sociaux</text:span></text:p>
      <text:p text:style-name="P1"><text:span text:style-name="T2">[ ] Précision du suivi des sources de prospects (Très précis, Modérément précis, Assez juste, Pas exact)</text:span></text:p>
      <text:p text:style-name="P1"><text:span text:style-name="T2">[ ] Date d'examen des performances de la dernière campagne marketing</text:span></text:p>
      <text:p text:style-name="P1"/>
      <text:p text:style-name="P1"><text:span text:style-name="T1">--- GESTION DES DONNÉES ET ANALYSE ---</text:span></text:p>
      <text:p text:style-name="P1"><text:span text:style-name="T2">[ ] Nombre d'annonces actives dans le CRM</text:span></text:p>
      <text:p text:style-name="P1"><text:soft-page-break/><text:span text:style-name="T2">[ ] Nombre approximatif d'enregistrements dans la base de données immobilière</text:span></text:p>
      <text:p text:style-name="P1"><text:span text:style-name="T2">[ ] Méthode de stockage principal des données (Base de données basée sur le cloud (par exemple, AWS, Azure), Serveur sur site, Feuilles de calcul (par exemple, Excel, Google Sheets)</text:span></text:p>
      <text:p text:style-name="P1"><text:span text:style-name="T2">, Combinaison)</text:span></text:p>
      <text:p text:style-name="P1"><text:span text:style-name="T2">[ ] Décrivez le processus de saisie et de validation des données.</text:span></text:p>
      <text:p text:style-name="P1"><text:span text:style-name="T2">[ ] Lequelles des sources de données suivantes sont intégrées ? (MLS (Service MLS), Dossiers publics, Réseaux sociaux, Plateformes de génération de prospects, Outils d'évaluation tiers)</text:span></text:p>
      <text:p text:style-name="P1"><text:span text:style-name="T2">[ ] Quels outils d'analyse sont actuellement utilisés ? (Google Analytics</text:span></text:p>
      <text:p text:style-name="P1"><text:span text:style-name="T2">, Rapports CRM, Tableaux de bord personnalisés</text:span></text:p>
      <text:p text:style-name="P1"><text:span text:style-name="T2">, Rien., Autre)</text:span></text:p>
      <text:p text:style-name="P1"><text:span text:style-name="T2">[ ] Décrivez brièvement comment les données sont utilisées pour optimiser les campagnes marketing.</text:span></text:p>
      <text:p text:style-name="P1"><text:span text:style-name="T2">[ ] Date de la dernière sauvegarde des données</text:span></text:p>
      <text:p text:style-name="P1"/>
      <text:p text:style-name="P1"><text:span text:style-name="T1">--- SYSTÈMES DE GESTION IMMOBILIÈRE ---</text:span></text:p>
      <text:p text:style-name="P1"><text:span text:style-name="T2">[ ] Fournisseur PMS actuellement utilisé ? (AppFolio, Buildium, Yardi Breeze, Gestionnaire de location, Autre (Préciser dans un champ de texte long)</text:span></text:p>
      <text:p text:style-name="P1"><text:span text:style-name="T2">)</text:span></text:p>
      <text:p text:style-name="P1"><text:span text:style-name="T2">[ ] Si « Autre » a été sélectionné ci-dessus, veuillez préciser le fournisseur PMS.</text:span></text:p>
      <text:p text:style-name="P1"><text:span text:style-name="T2">[ ] Nombre de biens gérés via le PMS ?</text:span></text:p>
      <text:p text:style-name="P1"><text:span text:style-name="T2">[ ] Quelles fonctionnalités PMS sont actuellement utilisées ? (Paiements de loyer en ligne, Suivi des demandes de maintenance, Portail de communication locataire, Gestion des baux</text:span></text:p>
      <text:p text:style-name="P1"><text:span text:style-name="T2">, Rapports financiers, Recrutement Marketing</text:span></text:p>
      <text:p text:style-name="P1"><text:span text:style-name="T2">, Autre (préciser dans un champ de texte long)</text:span></text:p>
      <text:p text:style-name="P1"><text:span text:style-name="T2">)</text:span></text:p>
      <text:p text:style-name="P1"><text:span text:style-name="T2">[ ] Si "Autre" a été sélectionné ci-dessus, veuillez préciser les fonctionnalités PMS utilisées.</text:span></text:p>
      <text:p text:style-name="P1"><text:soft-page-break/><text:span text:style-name="T2">[ ] Date de la dernière mise à jour du système PMS ?</text:span></text:p>
      <text:p text:style-name="P1"><text:span text:style-name="T2">[ ] Le PMS s'intègre-t-il à d'autres systèmes (par exemple, la comptabilité, le CRM) ? (Oui., Non.)</text:span></text:p>
      <text:p text:style-name="P1"><text:span text:style-name="T2">[ ] Si la réponse ci-dessus est affirmative, veuillez énumérer les systèmes intégrés et décrire l'intégration.</text:span></text:p>
      <text:p text:style-name="P1"><text:span text:style-name="T2">[ ] Les données des locataires sont-elles stockées et gérées au sein du PMS ? (Oui., Non.)</text:span></text:p>
      <text:p text:style-name="P1"/>
      <text:p text:style-name="P1"><text:span text:style-name="T1">--- GESTION DES TRANSACTIONS ET SIGNATURE ÉLECTRONIQUE ---</text:span></text:p>
      <text:p text:style-name="P1"><text:span text:style-name="T2">[ ] Logiciel de signature électronique actuellement utilisé ? (DocuSign, Adobe Sign, HelloSign, SignNow, Autre (Préciser dans un champ de texte long)</text:span></text:p>
      <text:p text:style-name="P1"><text:span text:style-name="T2">)</text:span></text:p>
      <text:p text:style-name="P1"><text:span text:style-name="T2">[ ] Si « Autre » a été sélectionné ci-dessus, veuillez préciser :</text:span></text:p>
      <text:p text:style-name="P1"><text:span text:style-name="T2">[ ] Les flux de transaction sont-ils automatisés ? (Oui, Non., Partiellement)</text:span></text:p>
      <text:p text:style-name="P1"><text:span text:style-name="T2">[ ] Temps moyen (en jours) nécessaire à la finalisation d'une transaction (audit préalable à la phase technique)</text:span></text:p>
      <text:p text:style-name="P1"><text:span text:style-name="T2">[ ] Document de flux de transaction (à examiner)</text:span></text:p>
      <text:p text:style-name="P1"><text:span text:style-name="T2">[ ] Quelles intégrations sont utilisées avec la plateforme de signature électronique ?</text:span></text:p>
      <text:p text:style-name="P1"><text:span text:style-name="T2"><text:s/>(CRM (par exemple, Salesforce, HubSpot), MLS (Service MLS)</text:span></text:p>
      <text:p text:style-name="P1"><text:span text:style-name="T2">, Logiciel de comptabilité (p. ex. QuickBooks), Plateforme d'email marketing</text:span></text:p>
      <text:p text:style-name="P1"><text:span text:style-name="T2">, Rien.)</text:span></text:p>
      <text:p text:style-name="P1"><text:span text:style-name="T2">[ ] Dernière revue de la plateforme de signature électronique concernant les mises à jour de sécurité.</text:span></text:p>
      <text:p text:style-name="P1"><text:span text:style-name="T2">[ ] Décrivez les points faibles ou les inefficacités liés à la gestion des transactions et aux processus de signature électronique.</text:span></text:p>
      <text:p text:style-name="P1"/>
      <text:p text:style-name="P1"><text:span text:style-name="T1">--- CYBERSÉCURITÉ ET PROTECTION DES DONNÉES ---</text:span></text:p>
      <text:p text:style-name="P1"><text:span text:style-name="T2">[ ] Quels référentiels de cybersécurité suivez-vous (par exemple, NIST, ISO 27001) ? (Cadre de cybersécurité du NIST, ISO 27001</text:span></text:p>
      <text:p text:style-name="P1"><text:soft-page-break/><text:span text:style-name="T2">, Autre, Rien.)</text:span></text:p>
      <text:p text:style-name="P1"><text:span text:style-name="T2">[ ] Combien de comptes utilisateurs actifs figurent dans vos systèmes principaux ?</text:span></text:p>
      <text:p text:style-name="P1"/>
      <text:p text:style-name="P1"><text:span text:style-name="T2">[ ] Effectuez-vous régulièrement des analyses de vulnérabilité de vos systèmes ? (Oui - Annuellement, Oui - Trimestriellement, Oui - Mensuellement, Non.)</text:span></text:p>
      <text:p text:style-name="P1"><text:span text:style-name="T2">[ ] Veuillez décrire brièvement vos procédures de sauvegarde et de récupération des données.</text:span></text:p>
      <text:p text:style-name="P1"><text:span text:style-name="T2">[ ] Lequelles des réglementations relatives à la protection des données suivantes s'appliquent à votre entreprise ? (RGPD, CCPA, Loi HIPAA, Autre (préciser), Rien.)</text:span></text:p>
      <text:p text:style-name="P1"><text:span text:style-name="T2">[ ] Avez-vous un plan de réponse aux incidents écrit ? (Oui., Non., En cours)</text:span></text:p>
      <text:p text:style-name="P1"><text:span text:style-name="T2">[ ] Veuillez téléverser votre politique de confidentialité actuelle (le cas échéant).</text:span></text:p>
      <text:p text:style-name="P1"><text:span text:style-name="T2">[ ] Décrivez les procédures de formation du personnel relatives à la protection des données et à la sécurité.</text:span></text:p>
      <text:p text:style-name="P1"/>
      <text:p text:style-name="P1"><text:span text:style-name="T1">--- MATÉRIEL ET INFRASTRUCTURE ---</text:span></text:p>
      <text:p text:style-name="P1"><text:span text:style-name="T2">[ ] Nombre d'ordinateurs de bureau/portables en utilisation</text:span></text:p>
      <text:p text:style-name="P1"><text:span text:style-name="T2">[ ] Nombre de serveurs (physiques/virtuels)</text:span></text:p>
      <text:p text:style-name="P1"><text:span text:style-name="T2">[ ] Fournisseur d'accès à Internet (FAI)</text:span></text:p>
      <text:p text:style-name="P1"><text:span text:style-name="T2"><text:s/>(Verizon, Comcast, AT&amp;T, Spectre, Autre)</text:span></text:p>
      <text:p text:style-name="P1"><text:span text:style-name="T2">[ ] Bande passante Internet (vitesse de téléchargement en Mbps)</text:span></text:p>
      <text:p text:style-name="P1"><text:span text:style-name="T2">[ ] Type de solution de sauvegarde (Sauvegarde basée sur le cloud, Sauvegarde sur site, Sauvegarde hybride, Pas de solution de sauvegarde)</text:span></text:p>
      <text:p text:style-name="P1"><text:span text:style-name="T2">[ ] Date du dernier inventaire matériel</text:span></text:p>
      <text:p text:style-name="P1"><text:span text:style-name="T2">[ ] Description de la topologie réseau actuelle</text:span></text:p>
      <text:p text:style-name="P1"><text:span text:style-name="T2">[ ] Protocole de sécurité des réseaux sans fil (WEP, APF, WPA2, WPA3, Non sécurisé)</text:span></text:p>
      <text:p text:style-name="P1"><text:span text:style-name="T2">[ ] Capacité d'un onduleur (en VA)</text:span></text:p>
      <text:p text:style-name="P1"><text:soft-page-break/></text:p>
      <text:p text:style-name="P1"><text:span text:style-name="T1">--- FORMATION ET ADOPTION PAR LES UTILISATEURS ---</text:span></text:p>
      <text:p text:style-name="P1"><text:span text:style-name="T2">[ ] Pourcentage d'employés formés à l'utilisation du CRM principal</text:span></text:p>
      <text:p text:style-name="P1"><text:span text:style-name="T2">[ ] Temps moyen de formation aux logiciels essentiels (en heures)</text:span></text:p>
      <text:p text:style-name="P1"/>
      <text:p text:style-name="P1"><text:span text:style-name="T2">[ ] Mode de diffusion de la formation (Cocher toutes les options qui s'appliquent) (En personne, Modules en ligne, Webinaire en direct</text:span></text:p>
      <text:p text:style-name="P1"><text:span text:style-name="T2">, Base de connaissances, L'ombre)</text:span></text:p>
      <text:p text:style-name="P1"><text:span text:style-name="T2">[ ] Décrivez le processus d'intégration actuel pour les nouvelles introductions technologiques.</text:span></text:p>
      <text:p text:style-name="P1"><text:span text:style-name="T2">[ ] Comment les lacunes en matière de compétences technologiques sont-elles identifiées et traitées ? (Évaluations annuelles des performances, Enquêtes de rétroaction régulières, Observation informelle, Analyse de l'utilisation des technologies, Non applicable pour le moment.)</text:span></text:p>
      <text:p text:style-name="P1"><text:span text:style-name="T2">[ ] Quelles technologies rencontrent les défis d’adoption par les utilisateurs les plus importants ? (CRM, Automatisation du marketing, Logiciel de gestion immobilière, Outils de signature électronique, Autre (Veuillez préciser dans le champ de texte long)</text:span></text:p>
      <text:p text:style-name="P1"><text:span text:style-name="T2">)</text:span></text:p>
      <text:p text:style-name="P1"><text:span text:style-name="T2">[ ] Date du dernier relevé des besoins de formation des utilisateurs</text:span></text:p>
      <text:p text:style-name="P1"><text:span text:style-name="T2">[ ] Décrivez des exemples de retours d'utilisateurs concernant la formation ou l'assistance technologique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technolog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32.621000000</meta:creation-date>
    <dc:date>2026-06-22T12:54:32.621000000</dc:date>
    <meta:document-statistic meta:table-count="0" meta:image-count="0" meta:object-count="0" meta:page-count="7" meta:paragraph-count="123" meta:word-count="1433" meta:character-count="9282" meta:non-whitespace-character-count="7963"/>
    <meta:generator>LibreOffice/24.2.7.2$Linux_X86_64 LibreOffice_project/420$Build-2</meta:generator>
  </office:meta>
</office:document-meta>
</file>