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62c864b52dafc5a29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trategia biznesowa i zgodność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główne cele biznesowe firmy nieruchomości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 jaki sposób firma obecnie wykorzystuje technologię do wspierania tych celów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największe wyzwania związane z technologią uniemożliwiają osiągnięcie tych celów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roczny budżet na technologię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 jest obecny poziom dojrzałości cyfrowej firmy (np. podstawowy, średniozaawansowany, zaawansowany)? (SELECTION options: Podstawowy, Pośredni, Zaawansow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óre z poniższych priorytetów technologicznych uznane są za najważniejsze? (Zaznacz wszystkie pasujące odpowiedzi) (SELECTION options: Zwiększona wydajność, Lepsze doświadczenia klienta, Rozszerzone analizy danych, Obniżone koszty, Wzmożone bezpieczeństw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formalnego przeglądu strategii technologicznej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ona internetowa i obecność onlin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ładowania strony internetowej (sekund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forma strony internetowej (np. WordPress, Squarespace, dedykowana) (SELECTION options: WordPress, Squarespace, Niestandardowe rozwiązanie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st responsywności na urządzeniach mobilnych (Zaznacz wszystkie pasujące opcje)</text:p>
            <text:p> (SELECTION options: Wyświetla się poprawnie na smartfonach., Wyświetla się poprawnie na tabletach., Przyciski łatwo się klika., Obrazy są zoptymalizowane pod kątem urządzeń mobilnych., N/A - N/A - Nie dotycz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sumowanie ostatnich aktualizacji strony internetowej (przez ostatnie 12 miesięc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certyfikatu SSL (ważny, wygasły, nie zainstalowany) (SELECTION options: Ważny, Wygasły, Nie zainstalowan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rzut ekranu strony głównej (do oceny wizualnej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a miesięczna liczba odwiedzin strony internetowej (unikalni użytkownic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Relacjami z Klientami (ZRK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kie systemy CRM są obecnie w użyciu?</text:p>
            <text:p> (SELECTION options: Salesforce, HubSpot, Zoho CRM, Dalej śledź., Inne (Określ w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opcję "Inne" CRM powyżej, proszę określić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entacyjnie, ile aktywnych kontaktów znajduje się w systemie CRM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óre z tych funkcji CRM są obecnie wykorzystywane? (SELECTION options: Zarządzanie leadami, Zarządzanie kontaktami, Integracja z Marketingiem E-mailowym, Zarządzanie zadaniami, Raporty i Analiza, Automatyzacja przepływu pra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aktualne procesy dodawania nowych leadów do systemu CR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 dobrze ogłoszenia nieruchomości są zintegrowane z systemem CRM? (SELECTION options: Zintegrowany w pełni, Częściowo zintegrowany, Ręcznie aktualizowane, Niezintegrowan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go przeglądu lub aktualizacji systemu CRM.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są największe wyzwania/problemy związane z obecną implementacją systemu CRM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tomatyzacja marketingu i marketing cyfrow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ch na stronie internetowej (miesięcz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wskaźnik otwarć wiadomości e-mai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wskaźnik kliknięć (e-mai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ie używana platforma automatyzacji marketingu (SELECTION options: HubSpot, Mailchimp, Marketo, ActiveCampaign, Inne - proszę określić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korzystywane kanały marketingu cyfrowego (SELECTION options: SEO, PPC (Google Ads, itp.), Marketing w mediach społecznościowych (Facebook, Instagram, itp.), Marketing treści (Blog, filmy itp.), Marketing e-mailowy, Remarketing/Retargeting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strategii mediów społeczności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ładność śledzenia źródeł pozyskiwania klientów (SELECTION options: Wysoce dokładny, Umiarkowanie dokładne, Dość dokładne, Niedokład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odsumowania dotychczasowej skuteczności ostatniej kampanii marketingowej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danymi i analityk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aktywnych ofert w CR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bliżona łączna liczba rekordów w bazie danych nieruchomoś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tawowa metoda przechowywania danych (SELECTION options: Baza danych oparta na chmurze (np. AWS, Azure), Serwer lokalny, Arkusze kalkulacyjne (np. Excel, Arkusze Google), Kombinac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ces wprowadzania i weryfikacji danych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óre z poniższych źródeł danych są zintegrowane? (SELECTION options: MLS (System Listowania Nieruchomości), Akta publiczne, Media społecznościowe, Platformy pozyskiwania leadów, Narzędzia do wyceny przez niezależne podmiot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kie narzędzia analityczne są obecnie wykorzystywane?</text:p>
            <text:p> (SELECTION options: Google Analytics, Raportowanie CRM, Spersonalizowane pulpity nawigacyjne, Żaden.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rótko opisz, w jaki sposób dane są wykorzystywane do optymalizacji kampanii marketingowych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pii zapasowej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Zarządzania Nieruchomościam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używany jest aktualnie dostawca systemu PMS? (SELECTION options: AppFolio, Buildium, Yardi Breeze, Menedżer Wynajmu, Inne (Określ w długim tekści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opcję „Inne” powyżej, proszę podać dostawcę PM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lu nieruchomości jest zarządzanych za pomocą systemu PMS?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tóre z tych funkcji PMS są aktualnie wykorzystywane? (SELECTION options: Płatności czynszu online, Zarządzanie wnioskami serwisowymi, Portal Komunikacji dla Najemców, Zarządzanie Umowami Najmu, Sprawozdawczość Finansowa, Rekrutacja Marketingowa, Inne (określ w polu tekstowy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opcję „Inne” powyżej, prosimy określić, jakie funkcje PMS zostały uży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aktualizacji systemu PMS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ystem zarządzania nieruchomościami (PMS) integruje się z innymi systemami (np. księgowością, CRM)? (SELECTION options: Tak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eśli powyżej odpowiedź brzmi „tak”, proszę wymienić zintegrowane systemy i opisać sposób integracji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dane najemców są przechowywane i zarządzane w systemie PMS? (SELECTION options: Tak., Ni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transakcjami i elektroniczne podpisy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kie oprogramowanie do elektronicznych podpisów jest aktualnie używane? (SELECTION options: DocuSign, Adobe Sign, HelloSign, SignNow, Inne (Określ w polu tekstowy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opcję „Inne” powyżej, prosimy o sprecyzowani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ocesy transakcyjne są zautomatyzowane? (SELECTION options: Tak, Nie., Częściow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czas (w dniach) potrzebny na zakończenie transakcji (przedtechniczna weryfikacja)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kument przepływu transakcji (do weryfikacji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integracje są wykorzystywane z platformą elektronicznego podpisu? (SELECTION options: CRM (np. Salesforce, HubSpot), MLS (System Listy Ogłoszeń), Oprogramowanie księgowe (np. QuickBooks), Platforma do E-mail Marketingu, Ża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 raz platforma podpisu elektronicznego została sprawdzona pod kątem aktualizacji zabezpieczeń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problemy lub niedociągnięcia związane z zarządzaniem transakcjami i procesami podpisu elektroniczneg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yberbezpieczeństwo i ochrona da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ch ram bezpieczeństwa cybernetycznego się Pani/Pana trzymacie (np. NIST, ISO 27001)? (SELECTION options: Ramy cyberbezpieczeństwa NIST, ISO 27001, Inny, Brak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u aktywnych kont użytkownika znajduje się w Państwa głównych systemach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regularnie przeprowadzacie skanów podatności w swoich systemach? (SELECTION options: Tak – corocznie, Tak – kwartalnie, Tak – Miesięcznie, Ni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rótko opisz procedury tworzenia kopii zapasowych danych i ich odzyskiwania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tóre z poniższych przepisów dotyczących ochrony danych osobowych mają zastosowanie do Twojej firmy? (SELECTION options: RODO, CCPA, Ustawa o ochronie danych medycznych i prywatności (HIPAA), Inne (określ)</text:p>
            <text:p>, Ża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siadacie pisany plan reagowania na incydenty? (SELECTION options: Tak, Nie., W trakcie realizacji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szę przesłać aktualną politykę prywatności (jeśli dotyczy)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procedury szkoleniowe dotyczące prywatności i bezpieczeństwa danych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zęt i infrastrukt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żywanych komputerów stacjonarnych/laptop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Serwerów (Fizycznych/Wirtualny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awca Internetu (ISP) (SELECTION options: Verizon, Comcast, AT&amp;T, Spektrum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pustowość Internetu (prędkość pobierania w Mbp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 rozwiązania kopii zapasowej (SELECTION options: Kopie zapasowe w chmurze, Kopie zapasowe na miejscu, Hybrydowe Kopiowanie Zapasowe</text:p>
            <text:p>, Brak rozwiązania kopii zapasowej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inwentarza sprzę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aktualnej topologii sie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kół zabezpieczeń sieci bezprzewodowej (SELECTION options: WEP, WPA, WPA2, WPA3, Niezabezpiec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jemność zasilacza UPS (w VA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kolenia i wdrażanie użytkownik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nt pracowników przeszkolonych z głównego systemu CR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czas ukończenia podstawowego szkolenia z zakresu oprogramowania (w godzinach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y prowadzenia szkoleń (Zaznacz wszystkie pasujące)</text:p>
            <text:p> (SELECTION options: Osobiscie, Moduły online, Webinarium na żywo, Dokumentacja / Baza wiedzy, Cieniow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obecny proces wdrażania nowych technologi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 jaki sposób identyfikuje się i adresuje luki w umiejętnościach technicznych? (SELECTION options: Roczna Ocena Pracownicza, Regularne ankiety z opiniami, Obserwacja nieformalna, Analiza wykorzystania technologii, Nie dotyczy obecnie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Z jakimi technologiami pojawiają się największe trudności w zakresie wdrożenia przez użytkowników?</text:p>
            <text:p> (SELECTION options: Zarządzanie relacjami z klientami, Automatyzacja marketingu, Oprogramowanie do zarządzania nieruchomościami, Narzędzia do podpisu elektronicznego, Inne (proszę określić w dłuższym tekści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oceny potrzeb szkoleniowych użytkowników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zykłady opinii użytkowników na temat szkoleń technicznych lub wsparcia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4" meta:object-count="0"/>
    <meta:generator>LibreOffice/24.2.7.2$Linux_X86_64 LibreOffice_project/420$Build-2</meta:generator>
  </office:meta>
</office:document-meta>
</file>