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UDYTU TECHNICZNEGO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ATEGIA BIZNESOWA I ZGODNOŚĆ ---</text:span></text:p>
      <text:p text:style-name="P1"><text:span text:style-name="T2">[ ] Opisz główne cele biznesowe firmy nieruchomości.</text:span></text:p>
      <text:p text:style-name="P1"/>
      <text:p text:style-name="P1"><text:span text:style-name="T2">[ ] W jaki sposób firma obecnie wykorzystuje technologię do wspierania tych celów?</text:span></text:p>
      <text:p text:style-name="P1"><text:span text:style-name="T2">[ ] Jakie największe wyzwania związane z technologią uniemożliwiają osiągnięcie tych celów?</text:span></text:p>
      <text:p text:style-name="P1"><text:span text:style-name="T2">[ ] Szacunkowy roczny budżet na technologię (USD)</text:span></text:p>
      <text:p text:style-name="P1"><text:span text:style-name="T2">[ ] Jaki jest obecny poziom dojrzałości cyfrowej firmy (np. podstawowy, średniozaawansowany, zaawansowany)? (Podstawowy, Pośredni, Zaawansowany)</text:span></text:p>
      <text:p text:style-name="P1"><text:span text:style-name="T2">[ ] Które z poniższych priorytetów technologicznych uznane są za najważniejsze? (Zaznacz wszystkie pasujące odpowiedzi) (Zwiększona wydajność, Lepsze doświadczenia klienta, Rozszerzone analizy danych, Obniżone koszty, Wzmożone bezpieczeństwo)</text:span></text:p>
      <text:p text:style-name="P1"><text:span text:style-name="T2">[ ] Data ostatniego formalnego przeglądu strategii technologicznej</text:span></text:p>
      <text:p text:style-name="P1"/>
      <text:p text:style-name="P1"><text:span text:style-name="T1">--- STRONA INTERNETOWA I OBECNOŚĆ ONLINE ---</text:span></text:p>
      <text:p text:style-name="P1"><text:span text:style-name="T2">[ ] Czas ładowania strony internetowej (sekundy)</text:span></text:p>
      <text:p text:style-name="P1"/>
      <text:p text:style-name="P1"><text:span text:style-name="T2">[ ] Platforma strony internetowej (np. WordPress, Squarespace, dedykowana) (WordPress, Squarespace, Niestandardowe rozwiązanie, Inny)</text:span></text:p>
      <text:p text:style-name="P1"><text:soft-page-break/><text:span text:style-name="T2">[ ] Test responsywności na urządzeniach mobilnych (Zaznacz wszystkie pasujące opcje)</text:span></text:p>
      <text:p text:style-name="P1"><text:span text:style-name="T2"><text:s/>(Wyświetla się poprawnie na smartfonach., Wyświetla się poprawnie na tabletach., Przyciski łatwo się klika., Obrazy są zoptymalizowane pod kątem urządzeń mobilnych., N/A - N/A - Nie dotyczy)</text:span></text:p>
      <text:p text:style-name="P1"><text:span text:style-name="T2">[ ] Podsumowanie ostatnich aktualizacji strony internetowej (przez ostatnie 12 miesięcy)</text:span></text:p>
      <text:p text:style-name="P1"/>
      <text:p text:style-name="P1"><text:span text:style-name="T2">[ ] Status certyfikatu SSL (ważny, wygasły, nie zainstalowany) (Ważny, Wygasły, Nie zainstalowano)</text:span></text:p>
      <text:p text:style-name="P1"><text:span text:style-name="T2">[ ] Zrzut ekranu strony głównej (do oceny wizualnej)</text:span></text:p>
      <text:p text:style-name="P1"/>
      <text:p text:style-name="P1"><text:span text:style-name="T2">[ ] Średnia miesięczna liczba odwiedzin strony internetowej (unikalni użytkownicy)</text:span></text:p>
      <text:p text:style-name="P1"/>
      <text:p text:style-name="P1"><text:span text:style-name="T1">--- ZARZĄDZANIE RELACJAMI Z KLIENTAMI (ZRK) ---</text:span></text:p>
      <text:p text:style-name="P1"><text:span text:style-name="T2">[ ] Jakie systemy CRM są obecnie w użyciu?</text:span></text:p>
      <text:p text:style-name="P1"><text:span text:style-name="T2"><text:s/>(Salesforce, HubSpot, Zoho CRM, Dalej śledź., Inne (Określ w LONG_TEXT))</text:span></text:p>
      <text:p text:style-name="P1"><text:span text:style-name="T2">[ ] Jeśli wybrano opcję "Inne" CRM powyżej, proszę określić:</text:span></text:p>
      <text:p text:style-name="P1"><text:span text:style-name="T2">[ ] Orientacyjnie, ile aktywnych kontaktów znajduje się w systemie CRM?</text:span></text:p>
      <text:p text:style-name="P1"><text:span text:style-name="T2">[ ] Które z tych funkcji CRM są obecnie wykorzystywane? (Zarządzanie leadami, Zarządzanie kontaktami, Integracja z Marketingiem E-mailowym, Zarządzanie zadaniami, Raporty i Analiza, Automatyzacja przepływu pracy)</text:span></text:p>
      <text:p text:style-name="P1"><text:span text:style-name="T2">[ ] Opisz aktualne procesy dodawania nowych leadów do systemu CRM.</text:span></text:p>
      <text:p text:style-name="P1"><text:span text:style-name="T2">[ ] Jak dobrze ogłoszenia nieruchomości są zintegrowane z systemem CRM? (Zintegrowany w pełni, Częściowo zintegrowany, Ręcznie aktualizowane, Niezintegrowane)</text:span></text:p>
      <text:p text:style-name="P1"><text:span text:style-name="T2">[ ] Data ostatniego przeglądu lub aktualizacji systemu CRM.</text:span></text:p>
      <text:p text:style-name="P1"/>
      <text:p text:style-name="P1"><text:span text:style-name="T2">[ ] Jakie są największe wyzwania/problemy związane z obecną implementacją systemu CRM?</text:span></text:p>
      <text:p text:style-name="P1"/>
      <text:p text:style-name="P1"><text:soft-page-break/><text:span text:style-name="T1">--- AUTOMATYZACJA MARKETINGU I MARKETING CYFROWY ---</text:span></text:p>
      <text:p text:style-name="P1"><text:span text:style-name="T2">[ ] Ruch na stronie internetowej (miesięczny)</text:span></text:p>
      <text:p text:style-name="P1"><text:span text:style-name="T2">[ ] Średni wskaźnik otwarć wiadomości e-mail</text:span></text:p>
      <text:p text:style-name="P1"><text:span text:style-name="T2">[ ] Średni wskaźnik kliknięć (e-mail)</text:span></text:p>
      <text:p text:style-name="P1"><text:span text:style-name="T2">[ ] Obecnie używana platforma automatyzacji marketingu (HubSpot, Mailchimp, Marketo, ActiveCampaign, Inne - proszę określić)</text:span></text:p>
      <text:p text:style-name="P1"><text:span text:style-name="T2">[ ] Wykorzystywane kanały marketingu cyfrowego (SEO, PPC (Google Ads, itp.), Marketing w mediach społecznościowych (Facebook, Instagram, itp.), Marketing treści (Blog, filmy itp.), Marketing e-mailowy, Remarketing/Retargeting</text:span></text:p>
      <text:p text:style-name="P1"><text:span text:style-name="T2">)</text:span></text:p>
      <text:p text:style-name="P1"><text:span text:style-name="T2">[ ] Opis strategii mediów społecznościowych</text:span></text:p>
      <text:p text:style-name="P1"><text:span text:style-name="T2">[ ] Dokładność śledzenia źródeł pozyskiwania klientów (Wysoce dokładny, Umiarkowanie dokładne, Dość dokładne, Niedokładne.)</text:span></text:p>
      <text:p text:style-name="P1"><text:span text:style-name="T2">[ ] Data podsumowania dotychczasowej skuteczności ostatniej kampanii marketingowej</text:span></text:p>
      <text:p text:style-name="P1"/>
      <text:p text:style-name="P1"><text:span text:style-name="T1">--- ZARZĄDZANIE DANYMI I ANALITYKA ---</text:span></text:p>
      <text:p text:style-name="P1"><text:span text:style-name="T2">[ ] Liczba aktywnych ofert w CRM</text:span></text:p>
      <text:p text:style-name="P1"><text:span text:style-name="T2">[ ] Przybliżona łączna liczba rekordów w bazie danych nieruchomości</text:span></text:p>
      <text:p text:style-name="P1"><text:span text:style-name="T2">[ ] Podstawowa metoda przechowywania danych (Baza danych oparta na chmurze (np. AWS, Azure), Serwer lokalny, Arkusze kalkulacyjne (np. Excel, Arkusze Google), Kombinacja)</text:span></text:p>
      <text:p text:style-name="P1"><text:span text:style-name="T2">[ ] Opisz proces wprowadzania i weryfikacji danych.</text:span></text:p>
      <text:p text:style-name="P1"><text:span text:style-name="T2">[ ] Które z poniższych źródeł danych są zintegrowane? (MLS (System Listowania Nieruchomości), Akta publiczne, Media społecznościowe, Platformy pozyskiwania leadów, Narzędzia do wyceny przez niezależne podmioty)</text:span></text:p>
      <text:p text:style-name="P1"><text:span text:style-name="T2">[ ] Jakie narzędzia analityczne są obecnie wykorzystywane?</text:span></text:p>
      <text:p text:style-name="P1"><text:span text:style-name="T2"><text:s/>(Google Analytics, Raportowanie CRM, Spersonalizowane pulpity nawigacyjne, Żaden., Inny)</text:span></text:p>
      <text:p text:style-name="P1"><text:span text:style-name="T2">[ ] Krótko opisz, w jaki sposób dane są wykorzystywane do optymalizacji kampanii marketingowych.</text:span></text:p>
      <text:p text:style-name="P1"/>
      <text:p text:style-name="P1"><text:soft-page-break/><text:span text:style-name="T2">[ ] Data ostatniej kopii zapasowej</text:span></text:p>
      <text:p text:style-name="P1"/>
      <text:p text:style-name="P1"><text:span text:style-name="T1">--- SYSTEMY ZARZĄDZANIA NIERUCHOMOŚCIAMI ---</text:span></text:p>
      <text:p text:style-name="P1"><text:span text:style-name="T2">[ ] Czy używany jest aktualnie dostawca systemu PMS? (AppFolio, Buildium, Yardi Breeze, Menedżer Wynajmu, Inne (Określ w długim tekście)</text:span></text:p>
      <text:p text:style-name="P1"><text:span text:style-name="T2">)</text:span></text:p>
      <text:p text:style-name="P1"><text:span text:style-name="T2">[ ] Jeśli wybrano opcję „Inne” powyżej, proszę podać dostawcę PMS.</text:span></text:p>
      <text:p text:style-name="P1"><text:span text:style-name="T2">[ ] Ilu nieruchomości jest zarządzanych za pomocą systemu PMS?</text:span></text:p>
      <text:p text:style-name="P1"/>
      <text:p text:style-name="P1"><text:span text:style-name="T2">[ ] Które z tych funkcji PMS są aktualnie wykorzystywane? (Płatności czynszu online, Zarządzanie wnioskami serwisowymi, Portal Komunikacji dla Najemców, Zarządzanie Umowami Najmu, Sprawozdawczość Finansowa, Rekrutacja Marketingowa, Inne (określ w polu tekstowym)</text:span></text:p>
      <text:p text:style-name="P1"><text:span text:style-name="T2">)</text:span></text:p>
      <text:p text:style-name="P1"><text:span text:style-name="T2">[ ] Jeśli wybrano opcję „Inne” powyżej, prosimy określić, jakie funkcje PMS zostały użyte.</text:span></text:p>
      <text:p text:style-name="P1"><text:span text:style-name="T2">[ ] Data ostatniej aktualizacji systemu PMS?</text:span></text:p>
      <text:p text:style-name="P1"><text:span text:style-name="T2">[ ] Czy system zarządzania nieruchomościami (PMS) integruje się z innymi systemami (np. księgowością, CRM)? (Tak, Nie.)</text:span></text:p>
      <text:p text:style-name="P1"><text:span text:style-name="T2">[ ] Jeśli powyżej odpowiedź brzmi „tak”, proszę wymienić zintegrowane systemy i opisać sposób integracji.</text:span></text:p>
      <text:p text:style-name="P1"/>
      <text:p text:style-name="P1"><text:span text:style-name="T2">[ ] Czy dane najemców są przechowywane i zarządzane w systemie PMS? (Tak., Nie)</text:span></text:p>
      <text:p text:style-name="P1"/>
      <text:p text:style-name="P1"><text:span text:style-name="T1">--- ZARZĄDZANIE TRANSAKCJAMI I ELEKTRONICZNE PODPISY ---</text:span></text:p>
      <text:p text:style-name="P1"><text:span text:style-name="T2">[ ] Jakie oprogramowanie do elektronicznych podpisów jest aktualnie używane? (DocuSign, Adobe Sign, HelloSign, SignNow, Inne (Określ w polu tekstowym)</text:span></text:p>
      <text:p text:style-name="P1"><text:span text:style-name="T2">)</text:span></text:p>
      <text:p text:style-name="P1"><text:span text:style-name="T2">[ ] Jeśli wybrano opcję „Inne” powyżej, prosimy o sprecyzowanie:</text:span></text:p>
      <text:p text:style-name="P1"><text:soft-page-break/><text:span text:style-name="T2">[ ] Czy procesy transakcyjne są zautomatyzowane? (Tak, Nie., Częściowo)</text:span></text:p>
      <text:p text:style-name="P1"><text:span text:style-name="T2">[ ] Średni czas (w dniach) potrzebny na zakończenie transakcji (przedtechniczna weryfikacja).</text:span></text:p>
      <text:p text:style-name="P1"><text:span text:style-name="T2">[ ] Dokument przepływu transakcji (do weryfikacji)</text:span></text:p>
      <text:p text:style-name="P1"/>
      <text:p text:style-name="P1"><text:span text:style-name="T2">[ ] Jakie integracje są wykorzystywane z platformą elektronicznego podpisu? (CRM (np. Salesforce, HubSpot), MLS (System Listy Ogłoszeń), Oprogramowanie księgowe (np. QuickBooks), Platforma do E-mail Marketingu, Żaden.)</text:span></text:p>
      <text:p text:style-name="P1"><text:span text:style-name="T2">[ ] Ostatni raz platforma podpisu elektronicznego została sprawdzona pod kątem aktualizacji zabezpieczeń.</text:span></text:p>
      <text:p text:style-name="P1"><text:span text:style-name="T2">[ ] Opisz wszelkie problemy lub niedociągnięcia związane z zarządzaniem transakcjami i procesami podpisu elektronicznego.</text:span></text:p>
      <text:p text:style-name="P1"/>
      <text:p text:style-name="P1"><text:span text:style-name="T1">--- CYBERBEZPIECZEŃSTWO I OCHRONA DANYCH ---</text:span></text:p>
      <text:p text:style-name="P1"><text:span text:style-name="T2">[ ] Jakich ram bezpieczeństwa cybernetycznego się Pani/Pana trzymacie (np. NIST, ISO 27001)? (Ramy cyberbezpieczeństwa NIST, ISO 27001, Inny, Brak.)</text:span></text:p>
      <text:p text:style-name="P1"><text:span text:style-name="T2">[ ] Ilu aktywnych kont użytkownika znajduje się w Państwa głównych systemach?</text:span></text:p>
      <text:p text:style-name="P1"><text:span text:style-name="T2">[ ] Czy regularnie przeprowadzacie skanów podatności w swoich systemach? (Tak – corocznie, Tak – kwartalnie, Tak – Miesięcznie, Nie)</text:span></text:p>
      <text:p text:style-name="P1"><text:span text:style-name="T2">[ ] Krótko opisz procedury tworzenia kopii zapasowych danych i ich odzyskiwania.</text:span></text:p>
      <text:p text:style-name="P1"/>
      <text:p text:style-name="P1"><text:span text:style-name="T2">[ ] Które z poniższych przepisów dotyczących ochrony danych osobowych mają zastosowanie do Twojej firmy? (RODO, CCPA, Ustawa o ochronie danych medycznych i prywatności (HIPAA), Inne (określ)</text:span></text:p>
      <text:p text:style-name="P1"><text:span text:style-name="T2">, Żaden.)</text:span></text:p>
      <text:p text:style-name="P1"><text:span text:style-name="T2">[ ] Czy posiadacie pisany plan reagowania na incydenty? (Tak, Nie., W trakcie realizacji.)</text:span></text:p>
      <text:p text:style-name="P1"><text:span text:style-name="T2">[ ] Proszę przesłać aktualną politykę prywatności (jeśli dotyczy).</text:span></text:p>
      <text:p text:style-name="P1"><text:span text:style-name="T2">[ ] Opisz procedury szkoleniowe dotyczące prywatności i bezpieczeństwa danych.</text:span></text:p>
      <text:p text:style-name="P1"/>
      <text:p text:style-name="P1"/>
      <text:p text:style-name="P1"><text:soft-page-break/><text:span text:style-name="T1">--- SPRZĘT I INFRASTRUKTURA ---</text:span></text:p>
      <text:p text:style-name="P1"><text:span text:style-name="T2">[ ] Liczba używanych komputerów stacjonarnych/laptopów</text:span></text:p>
      <text:p text:style-name="P1"><text:span text:style-name="T2">[ ] Liczba Serwerów (Fizycznych/Wirtualnych)</text:span></text:p>
      <text:p text:style-name="P1"><text:span text:style-name="T2">[ ] Dostawca Internetu (ISP) (Verizon, Comcast, AT&amp;T, Spektrum, Inny)</text:span></text:p>
      <text:p text:style-name="P1"><text:span text:style-name="T2">[ ] Przepustowość Internetu (prędkość pobierania w Mbps)</text:span></text:p>
      <text:p text:style-name="P1"><text:span text:style-name="T2">[ ] Typ rozwiązania kopii zapasowej (Kopie zapasowe w chmurze, Kopie zapasowe na miejscu, Hybrydowe Kopiowanie Zapasowe</text:span></text:p>
      <text:p text:style-name="P1"><text:span text:style-name="T2">, Brak rozwiązania kopii zapasowej)</text:span></text:p>
      <text:p text:style-name="P1"><text:span text:style-name="T2">[ ] Data ostatniego inwentarza sprzętu</text:span></text:p>
      <text:p text:style-name="P1"><text:span text:style-name="T2">[ ] Opis aktualnej topologii sieci</text:span></text:p>
      <text:p text:style-name="P1"><text:span text:style-name="T2">[ ] Protokół zabezpieczeń sieci bezprzewodowej (WEP, WPA, WPA2, WPA3, Niezabezpieczony)</text:span></text:p>
      <text:p text:style-name="P1"><text:span text:style-name="T2">[ ] Pojemność zasilacza UPS (w VA)</text:span></text:p>
      <text:p text:style-name="P1"/>
      <text:p text:style-name="P1"><text:span text:style-name="T1">--- SZKOLENIA I WDRAŻANIE UŻYTKOWNIKÓW ---</text:span></text:p>
      <text:p text:style-name="P1"><text:span text:style-name="T2">[ ] Procent pracowników przeszkolonych z głównego systemu CRM</text:span></text:p>
      <text:p text:style-name="P1"><text:span text:style-name="T2">[ ] Średni czas ukończenia podstawowego szkolenia z zakresu oprogramowania (w godzinach)</text:span></text:p>
      <text:p text:style-name="P1"><text:span text:style-name="T2">[ ] Metody prowadzenia szkoleń (Zaznacz wszystkie pasujące)</text:span></text:p>
      <text:p text:style-name="P1"><text:span text:style-name="T2"><text:s/>(Osobiscie, Moduły online, Webinarium na żywo, Dokumentacja / Baza wiedzy, Cieniowanie)</text:span></text:p>
      <text:p text:style-name="P1"><text:span text:style-name="T2">[ ] Opisz obecny proces wdrażania nowych technologii.</text:span></text:p>
      <text:p text:style-name="P1"><text:span text:style-name="T2">[ ] W jaki sposób identyfikuje się i adresuje luki w umiejętnościach technicznych? (Roczna Ocena Pracownicza, Regularne ankiety z opiniami, Obserwacja nieformalna, Analiza wykorzystania technologii, Nie dotyczy obecnie.)</text:span></text:p>
      <text:p text:style-name="P1"><text:span text:style-name="T2">[ ] Z jakimi technologiami pojawiają się największe trudności w zakresie wdrożenia przez użytkowników?</text:span></text:p>
      <text:p text:style-name="P1"><text:span text:style-name="T2"><text:s/>(Zarządzanie relacjami z klientami, Automatyzacja marketingu, Oprogramowanie do zarządzania nieruchomościami, Narzędzia do podpisu elektronicznego, Inne (proszę określić w dłuższym tekście)</text:span></text:p>
      <text:p text:style-name="P1"><text:soft-page-break/><text:span text:style-name="T2">)</text:span></text:p>
      <text:p text:style-name="P1"><text:span text:style-name="T2">[ ] Data ostatniej oceny potrzeb szkoleniowych użytkowników.</text:span></text:p>
      <text:p text:style-name="P1"><text:span text:style-name="T2">[ ] Opisz przykłady opinii użytkowników na temat szkoleń technicznych lub wsparc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technolog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3.820000000</meta:creation-date>
    <dc:date>2026-06-22T13:18:43.820000000</dc:date>
    <meta:document-statistic meta:table-count="0" meta:image-count="0" meta:object-count="0" meta:page-count="7" meta:paragraph-count="108" meta:word-count="1203" meta:character-count="8929" meta:non-whitespace-character-count="7826"/>
    <meta:generator>LibreOffice/24.2.7.2$Linux_X86_64 LibreOffice_project/420$Build-2</meta:generator>
  </office:meta>
</office:document-meta>
</file>