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65a1e7cf130c0ce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usiness Strategy &amp;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real estate company's overarching business goa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oes the company currently use technology to support those goal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biggest technology-related challenges preventing the achievement of these goal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budget allocated to technology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company's current level of digital maturity (e.g., Basic, Intermediate, Advanced)? (SELECTION options: Basic, Intermediate, Adva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technology priorities are deemed most important? (Select all that apply) (SELECTION options: Increased Efficiency, Improved Client Experience, Enhanced Data Insights, Reduced Costs, Increased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rmal technology strategy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bsite &amp; Online Pres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Page Load Speed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Platform (e.g., WordPress, Squarespace, Custom) (SELECTION options: WordPress, Squarespace, Custo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Responsiveness Check (Select all that apply) (SELECTION options: Displays correctly on smartphones, Displays correctly on tablets, Buttons are easily clickable, Images are optimized for mobile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Website Updates (past 12 month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L Certificate Status (Valid, Expired, Not Installed) (SELECTION options: Valid, Expired, Not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Website Home Page (for visual assess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onthly Website Traffic (unique visito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M &amp; Client Relationship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RM system(s) are currently in use? (SELECTION options: Salesforce, HubSpot, Zoho CRM, FollowUpThe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RM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many active contacts are in the CRM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se CRM features are currently utilized? (SELECTION options: Lead Management, Contact Management, Email Marketing Integration, Task Management, Reporting &amp; Analytics, Workflow Auto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processes for adding new leads to the CR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ell are property listings integrated with the CRM? (SELECTION options: Fully Integrated, Partially Integrated, Manually Upd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RM system review or upda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biggest challenges/pain points with the current CRM implementa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Automation &amp; Digital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Email Open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lick-Through Rate (Ema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rketing Automation Platform Used (SELECTION options: HubSpot, Mailchimp, Marketo, ActiveCampaign, Other - Please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 Marketing Channels Utilized (SELECTION options: SEO, PPC (Google Ads, etc.), Social Media Marketing (Facebook, Instagram, etc.), Content Marketing (Blog, Videos, etc.), Email Marketing, Remarketing/Retarg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ocial Media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ource Tracking Accuracy (SELECTION options: Highly Accurate, Moderately Accurate, Somewhat Accurate, Not Accu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rketing Campaign Performance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nagement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Listings in CR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otal Records in Property Datab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Storage Method (SELECTION options: Cloud-Based Database (e.g., AWS, Azure), On-Premise Server, Spreadsheets (e.g., Excel, Google Sheets)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Data Entry and Vali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data sources are integrated? (SELECTION options: MLS (Multiple Listing Service), Public Records, Social Media, Lead Generation Platforms, Third-Party Valuation To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nalytics tools are currently being used? (SELECTION options: Google Analytics, CRM Reporting, Custom Dashboards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how data is used to optimize marketing campaig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Backu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Management Systems (PM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S Vendor Currently in Use? (SELECTION options: AppFolio, Buildium, Yardi Breeze, Rent Manag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PMS ven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perties Managed Through the PM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se PMS features are currently utilized? (SELECTION options: Online Rent Payments, Maintenance Request Tracking, Tenant Communication Portal, Lease Management, Financial Reporting, Vacancy Market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PMS features utiliz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MS System Upgrade Date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MS integrate with other systems (e.g., accounting, CRM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 above, please list the integrated systems and describe the integ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enant data stored and managed within the PM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Management &amp; e-Sign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-Signature Software Used? (SELECTION options: DocuSign, Adobe Sign, HelloSign, SignNow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ransaction workflows automat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(in days) to finalize a transaction (pre-tech aud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Transaction Workflow Document (for revie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ntegrations are used with the e-signature platform? (SELECTION options: CRM (e.g., Salesforce, HubSpot), MLS (Multiple Listing Service), Accounting Software (e.g., QuickBooks), Email Marketing Platfor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ime e-signature platform was reviewed for security upda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ain points or inefficiencies related to transaction management and e-signature process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&amp; Data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ybersecurity framework(s) are you following (e.g., NIST, ISO 27001)? (SELECTION options: NIST Cybersecurity Framework, ISO 27001, Oth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active user accounts are in your primary system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regularly conduct vulnerability scans of your systems? (SELECTION options: Yes - Annually, Yes - Quarterly, Yes - Monthl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data backup and recovery proced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data privacy regulations apply to your business? (SELECTION options: GDPR, CCPA, HIPAA, Other (Specify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 written incident response plan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upload your current privacy policy (if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mployee training procedures related to data privacy and securit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ktops/Laptops in U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rvers (Physical/Vir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ternet Service Provider (ISP) (SELECTION options: Verizon, Comcast, AT&amp;T, Spectru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t Bandwidth (Download Speed in 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olution Type (SELECTION options: Cloud-Based Backup, On-Site Backup, Hybrid Backup, No Backup So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rdware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Network Top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less Network Security Protocol (SELECTION options: WEP, WPA, WPA2, WPA3, Unsec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(Uninterruptible Power Supply) Capacity (in V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User Ado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Employees Trained on Primary CRM Sys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Complete Core Software Training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 all that apply) (SELECTION options: In-person, Online Modules, Live Webinar, Documentation/Knowledge Base, Shadow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onboarding process for new technology introduc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ongoing technology skill gaps identified and addressed? (SELECTION options: Annual Performance Reviews, Regular Feedback Surveys, Informal Observation, Technology Usage Analytics, Not Currently Addr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echnologies experience the most significant user adoption challenges? (SELECTION options: CRM, Marketing Automation, Property Management Software, e-Signature Tools, Other (Please 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ser training needs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amples of user feedback regarding technology training or support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