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CHNOLOGY AUDI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USINESS STRATEGY &amp; ALIGNMENT ---</text:span></text:p>
      <text:p text:style-name="P1"><text:span text:style-name="T2">[ ] Describe the real estate company's overarching business goals.</text:span></text:p>
      <text:p text:style-name="P1"><text:span text:style-name="T2">[ ] How does the company currently use technology to support those goals?</text:span></text:p>
      <text:p text:style-name="P1"><text:span text:style-name="T2">[ ] What are the biggest technology-related challenges preventing the achievement of these goals?</text:span></text:p>
      <text:p text:style-name="P1"><text:span text:style-name="T2">[ ] Estimated annual budget allocated to technology (USD)</text:span></text:p>
      <text:p text:style-name="P1"><text:span text:style-name="T2">[ ] What is the company's current level of digital maturity (e.g., Basic, Intermediate, Advanced)? (Basic, Intermediate, Advanced)</text:span></text:p>
      <text:p text:style-name="P1"><text:span text:style-name="T2">[ ] Which of the following technology priorities are deemed most important? (Select all that apply) (Increased Efficiency, Improved Client Experience, Enhanced Data Insights, Reduced Costs, Increased Security)</text:span></text:p>
      <text:p text:style-name="P1"><text:span text:style-name="T2">[ ] Date of last formal technology strategy review</text:span></text:p>
      <text:p text:style-name="P1"/>
      <text:p text:style-name="P1"><text:span text:style-name="T1">--- WEBSITE &amp; ONLINE PRESENCE ---</text:span></text:p>
      <text:p text:style-name="P1"><text:span text:style-name="T2">[ ] Website Page Load Speed (seconds)</text:span></text:p>
      <text:p text:style-name="P1"><text:span text:style-name="T2">[ ] Website Platform (e.g., WordPress, Squarespace, Custom) (WordPress, Squarespace, Custom, Other)</text:span></text:p>
      <text:p text:style-name="P1"><text:span text:style-name="T2">[ ] Mobile Responsiveness Check (Select all that apply) (Displays correctly on smartphones, Displays correctly on tablets, Buttons are easily clickable, Images are optimized for mobile, N/A - Not Applicable)</text:span></text:p>
      <text:p text:style-name="P1"><text:span text:style-name="T2">[ ] Summary of Recent Website Updates (past 12 months)</text:span></text:p>
      <text:p text:style-name="P1"><text:span text:style-name="T2">[ ] SSL Certificate Status (Valid, Expired, Not Installed) (Valid, Expired, Not Installed)</text:span></text:p>
      <text:p text:style-name="P1"><text:soft-page-break/><text:span text:style-name="T2">[ ] Screenshot of Website Home Page (for visual assessment)</text:span></text:p>
      <text:p text:style-name="P1"><text:span text:style-name="T2">[ ] Average Monthly Website Traffic (unique visitors)</text:span></text:p>
      <text:p text:style-name="P1"/>
      <text:p text:style-name="P1"><text:span text:style-name="T1">--- CRM &amp; CLIENT RELATIONSHIP MANAGEMENT ---</text:span></text:p>
      <text:p text:style-name="P1"><text:span text:style-name="T2">[ ] Which CRM system(s) are currently in use? (Salesforce, HubSpot, Zoho CRM, FollowUpThen, Other (Specify in LONG_TEXT))</text:span></text:p>
      <text:p text:style-name="P1"><text:span text:style-name="T2">[ ] If 'Other' CRM selected above, please specify:</text:span></text:p>
      <text:p text:style-name="P1"><text:span text:style-name="T2">[ ] Approximately how many active contacts are in the CRM?</text:span></text:p>
      <text:p text:style-name="P1"><text:span text:style-name="T2">[ ] Which of these CRM features are currently utilized? (Lead Management, Contact Management, Email Marketing Integration, Task Management, Reporting &amp; Analytics, Workflow Automation)</text:span></text:p>
      <text:p text:style-name="P1"><text:span text:style-name="T2">[ ] Describe the current processes for adding new leads to the CRM.</text:span></text:p>
      <text:p text:style-name="P1"><text:span text:style-name="T2">[ ] How well are property listings integrated with the CRM? (Fully Integrated, Partially Integrated, Manually Updated, Not Integrated)</text:span></text:p>
      <text:p text:style-name="P1"><text:span text:style-name="T2">[ ] Date of last CRM system review or update.</text:span></text:p>
      <text:p text:style-name="P1"><text:span text:style-name="T2">[ ] What are the biggest challenges/pain points with the current CRM implementation?</text:span></text:p>
      <text:p text:style-name="P1"/>
      <text:p text:style-name="P1"><text:span text:style-name="T1">--- MARKETING AUTOMATION &amp; DIGITAL MARKETING ---</text:span></text:p>
      <text:p text:style-name="P1"><text:span text:style-name="T2">[ ] Website Traffic (Monthly)</text:span></text:p>
      <text:p text:style-name="P1"><text:span text:style-name="T2">[ ] Average Email Open Rate</text:span></text:p>
      <text:p text:style-name="P1"><text:span text:style-name="T2">[ ] Average Click-Through Rate (Email)</text:span></text:p>
      <text:p text:style-name="P1"><text:span text:style-name="T2">[ ] Current Marketing Automation Platform Used (HubSpot, Mailchimp, Marketo, ActiveCampaign, Other - Please Specify)</text:span></text:p>
      <text:p text:style-name="P1"><text:span text:style-name="T2">[ ] Digital Marketing Channels Utilized (SEO, PPC (Google Ads, etc.), Social Media Marketing (Facebook, Instagram, etc.), Content Marketing (Blog, Videos, etc.), Email Marketing, Remarketing/Retargeting)</text:span></text:p>
      <text:p text:style-name="P1"><text:span text:style-name="T2">[ ] Description of Social Media Strategy</text:span></text:p>
      <text:p text:style-name="P1"><text:span text:style-name="T2">[ ] Lead Source Tracking Accuracy (Highly Accurate, Moderately Accurate, Somewhat Accurate, Not Accurate)</text:span></text:p>
      <text:p text:style-name="P1"><text:soft-page-break/><text:span text:style-name="T2">[ ] Last Marketing Campaign Performance Review Date</text:span></text:p>
      <text:p text:style-name="P1"/>
      <text:p text:style-name="P1"><text:span text:style-name="T1">--- DATA MANAGEMENT &amp; ANALYTICS ---</text:span></text:p>
      <text:p text:style-name="P1"><text:span text:style-name="T2">[ ] Number of Active Listings in CRM</text:span></text:p>
      <text:p text:style-name="P1"><text:span text:style-name="T2">[ ] Approximate Total Records in Property Database</text:span></text:p>
      <text:p text:style-name="P1"><text:span text:style-name="T2">[ ] Primary Data Storage Method (Cloud-Based Database (e.g., AWS, Azure), On-Premise Server, Spreadsheets (e.g., Excel, Google Sheets), Combination)</text:span></text:p>
      <text:p text:style-name="P1"><text:span text:style-name="T2">[ ] Describe the process for Data Entry and Validation</text:span></text:p>
      <text:p text:style-name="P1"><text:span text:style-name="T2">[ ] Which of the following data sources are integrated? (MLS (Multiple Listing Service), Public Records, Social Media, Lead Generation Platforms, Third-Party Valuation Tools)</text:span></text:p>
      <text:p text:style-name="P1"><text:span text:style-name="T2">[ ] What analytics tools are currently being used? (Google Analytics, CRM Reporting, Custom Dashboards, None, Other)</text:span></text:p>
      <text:p text:style-name="P1"><text:span text:style-name="T2">[ ] Briefly describe how data is used to optimize marketing campaigns.</text:span></text:p>
      <text:p text:style-name="P1"><text:span text:style-name="T2">[ ] Date of Last Data Backup</text:span></text:p>
      <text:p text:style-name="P1"/>
      <text:p text:style-name="P1"><text:span text:style-name="T1">--- PROPERTY MANAGEMENT SYSTEMS (PMS) ---</text:span></text:p>
      <text:p text:style-name="P1"><text:span text:style-name="T2">[ ] PMS Vendor Currently in Use? (AppFolio, Buildium, Yardi Breeze, Rent Manager, Other (Specify in Long Text))</text:span></text:p>
      <text:p text:style-name="P1"><text:span text:style-name="T2">[ ] If 'Other' was selected above, please specify the PMS vendor.</text:span></text:p>
      <text:p text:style-name="P1"><text:span text:style-name="T2">[ ] Number of Properties Managed Through the PMS?</text:span></text:p>
      <text:p text:style-name="P1"><text:span text:style-name="T2">[ ] Which of these PMS features are currently utilized? (Online Rent Payments, Maintenance Request Tracking, Tenant Communication Portal, Lease Management, Financial Reporting, Vacancy Marketing, Other (Specify in Long Text))</text:span></text:p>
      <text:p text:style-name="P1"><text:span text:style-name="T2">[ ] If 'Other' was selected above, please specify the PMS features utilized.</text:span></text:p>
      <text:p text:style-name="P1"><text:span text:style-name="T2">[ ] Last PMS System Upgrade Date?</text:span></text:p>
      <text:p text:style-name="P1"><text:span text:style-name="T2">[ ] Does the PMS integrate with other systems (e.g., accounting, CRM)? (Yes, No)</text:span></text:p>
      <text:p text:style-name="P1"><text:span text:style-name="T2">[ ] If yes above, please list the integrated systems and describe the integration.</text:span></text:p>
      <text:p text:style-name="P1"><text:soft-page-break/><text:span text:style-name="T2">[ ] Is tenant data stored and managed within the PMS? (Yes, No)</text:span></text:p>
      <text:p text:style-name="P1"/>
      <text:p text:style-name="P1"><text:span text:style-name="T1">--- TRANSACTION MANAGEMENT &amp; E-SIGNATURE ---</text:span></text:p>
      <text:p text:style-name="P1"><text:span text:style-name="T2">[ ] Current e-Signature Software Used? (DocuSign, Adobe Sign, HelloSign, SignNow, Other (Specify in Long Text))</text:span></text:p>
      <text:p text:style-name="P1"><text:span text:style-name="T2">[ ] If 'Other' selected above, please specify:</text:span></text:p>
      <text:p text:style-name="P1"><text:span text:style-name="T2">[ ] Are transaction workflows automated? (Yes, No, Partially)</text:span></text:p>
      <text:p text:style-name="P1"><text:span text:style-name="T2">[ ] Average time (in days) to finalize a transaction (pre-tech audit)</text:span></text:p>
      <text:p text:style-name="P1"><text:span text:style-name="T2">[ ] Sample Transaction Workflow Document (for review)</text:span></text:p>
      <text:p text:style-name="P1"><text:span text:style-name="T2">[ ] Which integrations are used with the e-signature platform? (CRM (e.g., Salesforce, HubSpot), MLS (Multiple Listing Service), Accounting Software (e.g., QuickBooks), Email Marketing Platform, None)</text:span></text:p>
      <text:p text:style-name="P1"><text:span text:style-name="T2">[ ] Last time e-signature platform was reviewed for security updates</text:span></text:p>
      <text:p text:style-name="P1"><text:span text:style-name="T2">[ ] Describe any pain points or inefficiencies related to transaction management and e-signature processes.</text:span></text:p>
      <text:p text:style-name="P1"/>
      <text:p text:style-name="P1"><text:span text:style-name="T1">--- CYBERSECURITY &amp; DATA PRIVACY ---</text:span></text:p>
      <text:p text:style-name="P1"><text:span text:style-name="T2">[ ] What cybersecurity framework(s) are you following (e.g., NIST, ISO 27001)? (NIST Cybersecurity Framework, ISO 27001, Other, None)</text:span></text:p>
      <text:p text:style-name="P1"><text:span text:style-name="T2">[ ] How many active user accounts are in your primary systems?</text:span></text:p>
      <text:p text:style-name="P1"><text:span text:style-name="T2">[ ] Do you regularly conduct vulnerability scans of your systems? (Yes - Annually, Yes - Quarterly, Yes - Monthly, No)</text:span></text:p>
      <text:p text:style-name="P1"><text:span text:style-name="T2">[ ] Briefly describe your data backup and recovery procedures.</text:span></text:p>
      <text:p text:style-name="P1"><text:span text:style-name="T2">[ ] Which of the following data privacy regulations apply to your business? (GDPR, CCPA, HIPAA, Other (Specify), None)</text:span></text:p>
      <text:p text:style-name="P1"><text:span text:style-name="T2">[ ] Do you have a written incident response plan? (Yes, No, In Progress)</text:span></text:p>
      <text:p text:style-name="P1"><text:span text:style-name="T2">[ ] Please upload your current privacy policy (if applicable).</text:span></text:p>
      <text:p text:style-name="P1"><text:span text:style-name="T2">[ ] Describe employee training procedures related to data privacy and security.</text:span></text:p>
      <text:p text:style-name="P1"><text:soft-page-break/></text:p>
      <text:p text:style-name="P1"><text:span text:style-name="T1">--- HARDWARE &amp; INFRASTRUCTURE ---</text:span></text:p>
      <text:p text:style-name="P1"><text:span text:style-name="T2">[ ] Number of Desktops/Laptops in Use</text:span></text:p>
      <text:p text:style-name="P1"><text:span text:style-name="T2">[ ] Number of Servers (Physical/Virtual)</text:span></text:p>
      <text:p text:style-name="P1"><text:span text:style-name="T2">[ ] Primary Internet Service Provider (ISP) (Verizon, Comcast, AT&amp;T, Spectrum, Other)</text:span></text:p>
      <text:p text:style-name="P1"><text:span text:style-name="T2">[ ] Internet Bandwidth (Download Speed in Mbps)</text:span></text:p>
      <text:p text:style-name="P1"><text:span text:style-name="T2">[ ] Backup Solution Type (Cloud-Based Backup, On-Site Backup, Hybrid Backup, No Backup Solution)</text:span></text:p>
      <text:p text:style-name="P1"><text:span text:style-name="T2">[ ] Last Hardware Inventory Date</text:span></text:p>
      <text:p text:style-name="P1"><text:span text:style-name="T2">[ ] Description of Current Network Topology</text:span></text:p>
      <text:p text:style-name="P1"><text:span text:style-name="T2">[ ] Wireless Network Security Protocol (WEP, WPA, WPA2, WPA3, Unsecured)</text:span></text:p>
      <text:p text:style-name="P1"><text:span text:style-name="T2">[ ] UPS (Uninterruptible Power Supply) Capacity (in VA)</text:span></text:p>
      <text:p text:style-name="P1"/>
      <text:p text:style-name="P1"><text:span text:style-name="T1">--- TRAINING &amp; USER ADOPTION ---</text:span></text:p>
      <text:p text:style-name="P1"><text:span text:style-name="T2">[ ] Percentage of Employees Trained on Primary CRM System</text:span></text:p>
      <text:p text:style-name="P1"><text:span text:style-name="T2">[ ] Average Time to Complete Core Software Training (in hours)</text:span></text:p>
      <text:p text:style-name="P1"><text:span text:style-name="T2">[ ] Training Delivery Method (Select all that apply) (In-person, Online Modules, Live Webinar, Documentation/Knowledge Base, Shadowing)</text:span></text:p>
      <text:p text:style-name="P1"><text:span text:style-name="T2">[ ] Describe the current onboarding process for new technology introductions.</text:span></text:p>
      <text:p text:style-name="P1"><text:span text:style-name="T2">[ ] How are ongoing technology skill gaps identified and addressed? (Annual Performance Reviews, Regular Feedback Surveys, Informal Observation, Technology Usage Analytics, Not Currently Addressed)</text:span></text:p>
      <text:p text:style-name="P1"><text:span text:style-name="T2">[ ] Which technologies experience the most significant user adoption challenges? (CRM, Marketing Automation, Property Management Software, e-Signature Tools, Other (Please Specify in Long Text))</text:span></text:p>
      <text:p text:style-name="P1"><text:span text:style-name="T2">[ ] Date of last user training needs assessment</text:span></text:p>
      <text:p text:style-name="P1"><text:span text:style-name="T2">[ ] Describe examples of user feedback regarding technology training or support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technology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01.648000000</meta:creation-date>
    <dc:date>2026-06-22T10:12:01.648000000</dc:date>
    <meta:document-statistic meta:table-count="0" meta:image-count="0" meta:object-count="0" meta:page-count="6" meta:paragraph-count="96" meta:word-count="1147" meta:character-count="7593" meta:non-whitespace-character-count="6542"/>
    <meta:generator>LibreOffice/24.2.7.2$Linux_X86_64 LibreOffice_project/420$Build-2</meta:generator>
  </office:meta>
</office:document-meta>
</file>