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788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6f5a1e7cf130c0d1e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Onboarding &amp; Initial Set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to complete initial setup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se of understanding setup instructions (SELECTION options: Very Easy, Easy, Neutral, Difficult, Very Difficu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difficulties encountered during setup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you able to successfully connect to external services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setup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vigation &amp; Information Architec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easy was it to find the information you needed? (SELECTION options: Very Easy, Easy, Neutral, Difficult, Very Difficu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logical did you find the website/application's organization? (SELECTION options: Very Logical, Logical, Neutral, Illogical, Very Illog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ly how many clicks did it take to reach your desired destination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you able to easily understand the terminology used? (SELECTION options: Yes, No, Somewha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describe any difficulties you encountered while navigating the system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you feel lost or confused at any point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re Feature Us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often do you use Feature A per week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easy was it to complete Task B? (SELECTION options: Very Easy, Easy, Neutral, Difficult, Very Difficu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your experience using Feature C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aspects of Feature D do you find most valuable? (Select all that apply) (SELECTION options: Speed, Accuracy, Ease of Use, Customiz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would you rate the clarity of the instructions for Feature E? (SELECTION options: Excellent,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ign &amp; Aesthet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visual appeal? (SELECTION options: Very Appealing, Appealing, Neutral, Unappealing, Very Unappeal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or scheme effectiveness? (SELECTION options: Very Effective, Effective, Neutral, Ineffective, Very Ineffec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e the clarity of visual hierarchy (1-10, 10 being most cl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visual elements did you find most distracting? (Select all that apply) (SELECTION options: Excessive animation, Cluttered layout, Poor typography, Inconsistent design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describe what you like most about the desig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describe what you dislike most about the desig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ssibility &amp; Inclusiv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you use any assistive technologies (e.g., screen reader, magnifier)? (SELECTION options: Yes, No, Prefer not to sa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your preferred font size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clear are the labels and instructions? (SELECTION options: Very Clear, Clear, Somewhat Clear, Not Cle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accessibility features would improve your experience? (Select all that apply) (SELECTION options: Keyboard Navigation, Alternative Text for Images, Captions for Videos, Adjustable Color Contrast, None - Experience is adequ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describe any specific accessibility challenges you encounter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easy is it to navigate using only the keyboard? (SELECTION options: Very Easy, Easy, Somewhat Difficult, Very Difficul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formance &amp; Reli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ge Load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Response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Errors/Crashes (SELECTION options: Never, Rarely, Sometimes, Frequently, Constant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performance-related issues encounte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bility During Peak Usage (SELECTION options: Excellent, Good, Fair, Poor, Unaccep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ncurrent Users Supported (observed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elp &amp; Support Resour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 help documentation easy to fin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helpful was the available documentation? (SELECTION options: Very Helpful, Somewhat Helpful, Not Helpful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describe your experience with the online help center (if used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you contact support directly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(If yes) Briefly describe your interaction with the support team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(If contacted support) How would you rate the support team's response time (1-10, 1 being slowest, 10 being fastest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the support team resolve your issue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mprovements would you suggest for the help &amp; support resource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verall Satisfaction &amp; Recommend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atisfaction (1-10, 1=Very Dissatisfied, 10=Very Satisfi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likely are you to recommend this technology to a colleague? (SELECTION options: Very Unlikely, Unlikely, Neutral, Likely, Very Like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did you like most about your experienc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could we do to improve your experienc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feature did you find most valuable?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select all that apply: Which areas of the technology could be improved? (SELEC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0" meta:object-count="0"/>
    <meta:generator>LibreOffice/24.2.7.2$Linux_X86_64 LibreOffice_project/420$Build-2</meta:generator>
  </office:meta>
</office:document-meta>
</file>