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CHNOLOGY USER EXPERIENCE (UX)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NBOARDING &amp; INITIAL SETUP ---</text:span></text:p>
      <text:p text:style-name="P1"><text:span text:style-name="T2">[ ] Time to complete initial setup (minutes)</text:span></text:p>
      <text:p text:style-name="P1"><text:span text:style-name="T2">[ ] Ease of understanding setup instructions (Very Easy, Easy, Neutral, Difficult, Very Difficult)</text:span></text:p>
      <text:p text:style-name="P1"><text:span text:style-name="T2">[ ] Describe any difficulties encountered during setup.</text:span></text:p>
      <text:p text:style-name="P1"><text:span text:style-name="T2">[ ] Were you able to successfully connect to external services? (Yes, No, Not Applicable)</text:span></text:p>
      <text:p text:style-name="P1"><text:span text:style-name="T2">[ ] Date of initial setup</text:span></text:p>
      <text:p text:style-name="P1"/>
      <text:p text:style-name="P1"><text:span text:style-name="T1">--- NAVIGATION &amp; INFORMATION ARCHITECTURE ---</text:span></text:p>
      <text:p text:style-name="P1"><text:span text:style-name="T2">[ ] How easy was it to find the information you needed? (Very Easy, Easy, Neutral, Difficult, Very Difficult)</text:span></text:p>
      <text:p text:style-name="P1"><text:span text:style-name="T2">[ ] How logical did you find the website/application's organization? (Very Logical, Logical, Neutral, Illogical, Very Illogical)</text:span></text:p>
      <text:p text:style-name="P1"><text:span text:style-name="T2">[ ] Approximately how many clicks did it take to reach your desired destination?</text:span></text:p>
      <text:p text:style-name="P1"><text:span text:style-name="T2">[ ] Were you able to easily understand the terminology used? (Yes, No, Somewhat)</text:span></text:p>
      <text:p text:style-name="P1"><text:span text:style-name="T2">[ ] Please describe any difficulties you encountered while navigating the system.</text:span></text:p>
      <text:p text:style-name="P1"><text:span text:style-name="T2">[ ] Did you feel lost or confused at any point? (Yes, No)</text:span></text:p>
      <text:p text:style-name="P1"/>
      <text:p text:style-name="P1"><text:span text:style-name="T1">--- CORE FEATURE USAGE ---</text:span></text:p>
      <text:p text:style-name="P1"><text:span text:style-name="T2">[ ] How often do you use Feature A per week?</text:span></text:p>
      <text:p text:style-name="P1"><text:span text:style-name="T2">[ ] How easy was it to complete Task B? (Very Easy, Easy, Neutral, Difficult, Very Difficult)</text:span></text:p>
      <text:p text:style-name="P1"><text:span text:style-name="T2">[ ] Describe your experience using Feature C.</text:span></text:p>
      <text:p text:style-name="P1"><text:span text:style-name="T2">[ ] Which of the following aspects of Feature D do you find most valuable? (Select all that apply) (Speed, Accuracy, Ease of Use, Customization)</text:span></text:p>
      <text:p text:style-name="P1"><text:soft-page-break/><text:span text:style-name="T2">[ ] How would you rate the clarity of the instructions for Feature E? (Excellent, Good, Fair, Poor)</text:span></text:p>
      <text:p text:style-name="P1"/>
      <text:p text:style-name="P1"><text:span text:style-name="T1">--- DESIGN &amp; AESTHETICS ---</text:span></text:p>
      <text:p text:style-name="P1"><text:span text:style-name="T2">[ ] Overall visual appeal? (Very Appealing, Appealing, Neutral, Unappealing, Very Unappealing)</text:span></text:p>
      <text:p text:style-name="P1"><text:span text:style-name="T2">[ ] Color scheme effectiveness? (Very Effective, Effective, Neutral, Ineffective, Very Ineffective)</text:span></text:p>
      <text:p text:style-name="P1"><text:span text:style-name="T2">[ ] Rate the clarity of visual hierarchy (1-10, 10 being most clear)</text:span></text:p>
      <text:p text:style-name="P1"><text:span text:style-name="T2">[ ] Which of the following visual elements did you find most distracting? (Select all that apply) (Excessive animation, Cluttered layout, Poor typography, Inconsistent design, None)</text:span></text:p>
      <text:p text:style-name="P1"><text:span text:style-name="T2">[ ] Please describe what you like most about the design.</text:span></text:p>
      <text:p text:style-name="P1"><text:span text:style-name="T2">[ ] Please describe what you dislike most about the design.</text:span></text:p>
      <text:p text:style-name="P1"/>
      <text:p text:style-name="P1"><text:span text:style-name="T1">--- ACCESSIBILITY &amp; INCLUSIVITY ---</text:span></text:p>
      <text:p text:style-name="P1"><text:span text:style-name="T2">[ ] Do you use any assistive technologies (e.g., screen reader, magnifier)? (Yes, No, Prefer not to say)</text:span></text:p>
      <text:p text:style-name="P1"><text:span text:style-name="T2">[ ] What is your preferred font size?</text:span></text:p>
      <text:p text:style-name="P1"><text:span text:style-name="T2">[ ] How clear are the labels and instructions? (Very Clear, Clear, Somewhat Clear, Not Clear)</text:span></text:p>
      <text:p text:style-name="P1"><text:span text:style-name="T2">[ ] Which of the following accessibility features would improve your experience? (Select all that apply) (Keyboard Navigation, Alternative Text for Images, Captions for Videos, Adjustable Color Contrast, None - Experience is adequate)</text:span></text:p>
      <text:p text:style-name="P1"><text:span text:style-name="T2">[ ] Please describe any specific accessibility challenges you encountered.</text:span></text:p>
      <text:p text:style-name="P1"><text:span text:style-name="T2">[ ] How easy is it to navigate using only the keyboard? (Very Easy, Easy, Somewhat Difficult, Very Difficult)</text:span></text:p>
      <text:p text:style-name="P1"/>
      <text:p text:style-name="P1"><text:span text:style-name="T1">--- PERFORMANCE &amp; RELIABILITY ---</text:span></text:p>
      <text:p text:style-name="P1"><text:span text:style-name="T2">[ ] Page Load Time (seconds)</text:span></text:p>
      <text:p text:style-name="P1"><text:span text:style-name="T2">[ ] Average Response Time (seconds)</text:span></text:p>
      <text:p text:style-name="P1"><text:span text:style-name="T2">[ ] Frequency of Errors/Crashes (Never, Rarely, Sometimes, Frequently, Constantly)</text:span></text:p>
      <text:p text:style-name="P1"><text:span text:style-name="T2">[ ] Describe any performance-related issues encountered</text:span></text:p>
      <text:p text:style-name="P1"><text:span text:style-name="T2">[ ] Stability During Peak Usage (Excellent, Good, Fair, Poor, Unacceptable)</text:span></text:p>
      <text:p text:style-name="P1"><text:span text:style-name="T2">[ ] Number of Concurrent Users Supported (observed)</text:span></text:p>
      <text:p text:style-name="P1"/>
      <text:p text:style-name="P1"><text:soft-page-break/><text:span text:style-name="T1">--- HELP &amp; SUPPORT RESOURCES ---</text:span></text:p>
      <text:p text:style-name="P1"><text:span text:style-name="T2">[ ] Was the help documentation easy to find? (Yes, No, Not Applicable)</text:span></text:p>
      <text:p text:style-name="P1"><text:span text:style-name="T2">[ ] How helpful was the available documentation? (Very Helpful, Somewhat Helpful, Not Helpful, Not Applicable)</text:span></text:p>
      <text:p text:style-name="P1"><text:span text:style-name="T2">[ ] Please describe your experience with the online help center (if used).</text:span></text:p>
      <text:p text:style-name="P1"><text:span text:style-name="T2">[ ] Did you contact support directly? (Yes, No)</text:span></text:p>
      <text:p text:style-name="P1"><text:span text:style-name="T2">[ ] (If yes) Briefly describe your interaction with the support team.</text:span></text:p>
      <text:p text:style-name="P1"><text:span text:style-name="T2">[ ] (If contacted support) How would you rate the support team's response time (1-10, 1 being slowest, 10 being fastest)?</text:span></text:p>
      <text:p text:style-name="P1"><text:span text:style-name="T2">[ ] Did the support team resolve your issue? (Yes, No, Partially)</text:span></text:p>
      <text:p text:style-name="P1"><text:span text:style-name="T2">[ ] What improvements would you suggest for the help &amp; support resources?</text:span></text:p>
      <text:p text:style-name="P1"/>
      <text:p text:style-name="P1"><text:span text:style-name="T1">--- OVERALL SATISFACTION &amp; RECOMMENDATIONS ---</text:span></text:p>
      <text:p text:style-name="P1"><text:span text:style-name="T2">[ ] Overall Satisfaction (1-10, 1=Very Dissatisfied, 10=Very Satisfied)</text:span></text:p>
      <text:p text:style-name="P1"><text:span text:style-name="T2">[ ] How likely are you to recommend this technology to a colleague? (Very Unlikely, Unlikely, Neutral, Likely, Very Likely)</text:span></text:p>
      <text:p text:style-name="P1"><text:span text:style-name="T2">[ ] What did you like most about your experience?</text:span></text:p>
      <text:p text:style-name="P1"><text:span text:style-name="T2">[ ] What could we do to improve your experience?</text:span></text:p>
      <text:p text:style-name="P1"><text:span text:style-name="T2">[ ] Which feature did you find most valuable?</text:span></text:p>
      <text:p text:style-name="P1"><text:span text:style-name="T2">[ ] Please select all that apply: Which areas of the technology could be improved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technology-user-experience-ux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7.015000000</meta:creation-date>
    <dc:date>2026-06-22T10:18:57.015000000</dc:date>
    <meta:document-statistic meta:table-count="0" meta:image-count="0" meta:object-count="0" meta:page-count="3" meta:paragraph-count="62" meta:word-count="720" meta:character-count="4509" meta:non-whitespace-character-count="3851"/>
    <meta:generator>LibreOffice/24.2.7.2$Linux_X86_64 LibreOffice_project/420$Build-2</meta:generator>
  </office:meta>
</office:document-meta>
</file>